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Bitstream Vera Serif2" svg:font-family="'Bitstream Vera Serif'" style:font-family-generic="roman" style:font-pitch="variable"/>
    <style:font-face style:name="Bitstream Vera Serif" svg:font-family="'Bitstream Vera Serif'" style:font-adornments="Itálico Negrito" style:font-family-generic="roman" style:font-pitch="variable"/>
    <style:font-face style:name="Bitstream Vera Serif1" svg:font-family="'Bitstream Vera Serif'" style:font-adornments="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Tabela1" style:family="table">
      <style:table-properties style:width="9.465cm" table:align="margins"/>
    </style:style>
    <style:style style:name="Tabela1.A" style:family="table-column">
      <style:table-column-properties style:column-width="2.861cm" style:rel-column-width="19805*"/>
    </style:style>
    <style:style style:name="Tabela1.B" style:family="table-column">
      <style:table-column-properties style:column-width="6.604cm" style:rel-column-width="45730*"/>
    </style:style>
    <style:style style:name="Tabela1.1" style:family="table-row">
      <style:table-row-properties style:keep-together="false"/>
    </style:style>
    <style:style style:name="Tabela1.A1" style:family="table-cell">
      <style:table-cell-properties fo:padding="0.097cm" fo:border-left="none" fo:border-right="none" fo:border-top="none" fo:border-bottom="0.002cm solid #c0c0c0"/>
    </style:style>
    <style:style style:name="Tabela1.B1" style:family="table-cell">
      <style:table-cell-properties fo:padding="0.097cm" fo:border-left="0.002cm solid #c0c0c0" fo:border-right="none" fo:border-top="none" fo:border-bottom="0.002cm solid #c0c0c0"/>
    </style:style>
    <style:style style:name="Tabela1.A7" style:family="table-cell">
      <style:table-cell-properties fo:padding="0.097cm" fo:border="none"/>
    </style:style>
    <style:style style:name="Tabela1.B7" style:family="table-cell">
      <style:table-cell-properties fo:padding="0.097cm" fo:border-left="0.002cm solid #c0c0c0" fo:border-right="none" fo:border-top="none" fo:border-bottom="none"/>
    </style:style>
    <style:style style:name="Tabela2" style:family="table">
      <style:table-properties style:width="9.465cm" table:align="margins"/>
    </style:style>
    <style:style style:name="Tabela2.A" style:family="table-column">
      <style:table-column-properties style:column-width="2.191cm" style:rel-column-width="15174*"/>
    </style:style>
    <style:style style:name="Tabela2.B" style:family="table-column">
      <style:table-column-properties style:column-width="3.06cm" style:rel-column-width="21191*"/>
    </style:style>
    <style:style style:name="Tabela2.C" style:family="table-column">
      <style:table-column-properties style:column-width="4.212cm" style:rel-column-width="29170*"/>
    </style:style>
    <style:style style:name="Tabela2.1" style:family="table-row">
      <style:table-row-properties style:keep-together="false"/>
    </style:style>
    <style:style style:name="Tabela2.A1" style:family="table-cell">
      <style:table-cell-properties fo:padding="0.097cm" fo:border-left="none" fo:border-right="none" fo:border-top="none" fo:border-bottom="0.002cm solid #c0c0c0"/>
    </style:style>
    <style:style style:name="Tabela2.B1" style:family="table-cell">
      <style:table-cell-properties fo:padding="0.097cm" fo:border-left="0.002cm solid #c0c0c0" fo:border-right="none" fo:border-top="none" fo:border-bottom="0.002cm solid #c0c0c0"/>
    </style:style>
    <style:style style:name="Tabela2.A9" style:family="table-cell">
      <style:table-cell-properties fo:padding="0.097cm" fo:border="none"/>
    </style:style>
    <style:style style:name="Tabela2.B9" style:family="table-cell">
      <style:table-cell-properties fo:padding="0.097cm" fo:border-left="0.002cm solid #c0c0c0" fo:border-right="none" fo:border-top="none" fo:border-bottom="none"/>
    </style:style>
    <style:style style:name="Tabela3" style:family="table">
      <style:table-properties style:width="9.465cm" fo:margin-left="0cm" fo:margin-right="0cm" table:align="margins"/>
    </style:style>
    <style:style style:name="Tabela3.A" style:family="table-column">
      <style:table-column-properties style:column-width="2.191cm" style:rel-column-width="15169*"/>
    </style:style>
    <style:style style:name="Tabela3.B" style:family="table-column">
      <style:table-column-properties style:column-width="3.9cm" style:rel-column-width="27002*"/>
    </style:style>
    <style:style style:name="Tabela3.C" style:family="table-column">
      <style:table-column-properties style:column-width="3.374cm" style:rel-column-width="23364*"/>
    </style:style>
    <style:style style:name="Tabela3.1" style:family="table-row">
      <style:table-row-properties style:keep-together="false"/>
    </style:style>
    <style:style style:name="Tabela3.A1" style:family="table-cell">
      <style:table-cell-properties fo:padding="0.097cm" fo:border-left="none" fo:border-right="none" fo:border-top="none" fo:border-bottom="0.002cm solid #c0c0c0"/>
    </style:style>
    <style:style style:name="Tabela3.B1" style:family="table-cell">
      <style:table-cell-properties fo:padding="0.097cm" fo:border-left="0.002cm solid #c0c0c0" fo:border-right="none" fo:border-top="none" fo:border-bottom="0.002cm solid #c0c0c0"/>
    </style:style>
    <style:style style:name="Tabela3.2" style:family="table-row">
      <style:table-row-properties style:min-row-height="0.536cm" style:keep-together="false"/>
    </style:style>
    <style:style style:name="Tabela3.3" style:family="table-row">
      <style:table-row-properties style:min-row-height="0.661cm" style:keep-together="false"/>
    </style:style>
    <style:style style:name="Tabela3.4" style:family="table-row">
      <style:table-row-properties style:min-row-height="0.725cm" style:keep-together="false"/>
    </style:style>
    <style:style style:name="Tabela3.A7" style:family="table-cell">
      <style:table-cell-properties fo:padding="0.097cm" fo:border="none"/>
    </style:style>
    <style:style style:name="Tabela3.B7" style:family="table-cell">
      <style:table-cell-properties fo:padding="0.097cm" fo:border-left="0.002cm solid #c0c0c0" fo:border-right="none" fo:border-top="none" fo:border-bottom="none"/>
    </style:style>
    <style:style style:name="Tabela4" style:family="table">
      <style:table-properties style:width="9.465cm" table:align="margins"/>
    </style:style>
    <style:style style:name="Tabela4.A" style:family="table-column">
      <style:table-column-properties style:column-width="2.193cm" style:rel-column-width="15178*"/>
    </style:style>
    <style:style style:name="Tabela4.B" style:family="table-column">
      <style:table-column-properties style:column-width="3.387cm" style:rel-column-width="23444*"/>
    </style:style>
    <style:style style:name="Tabela4.C" style:family="table-column">
      <style:table-column-properties style:column-width="3.888cm" style:rel-column-width="26913*"/>
    </style:style>
    <style:style style:name="Tabela4.1" style:family="table-row">
      <style:table-row-properties style:keep-together="false"/>
    </style:style>
    <style:style style:name="Tabela4.A1" style:family="table-cell">
      <style:table-cell-properties fo:padding="0.097cm" fo:border-left="none" fo:border-right="none" fo:border-top="none" fo:border-bottom="0.002cm solid #c0c0c0"/>
    </style:style>
    <style:style style:name="Tabela4.B1" style:family="table-cell">
      <style:table-cell-properties fo:padding="0.097cm" fo:border-left="0.002cm solid #c0c0c0" fo:border-right="none" fo:border-top="none" fo:border-bottom="0.002cm solid #c0c0c0"/>
    </style:style>
    <style:style style:name="Tabela4.A4" style:family="table-cell">
      <style:table-cell-properties fo:padding="0.097cm" fo:border="none"/>
    </style:style>
    <style:style style:name="Tabela4.B4" style:family="table-cell">
      <style:table-cell-properties fo:padding="0.097cm" fo:border-left="0.002cm solid #c0c0c0" fo:border-right="none" fo:border-top="none" fo:border-bottom="none"/>
    </style:style>
    <style:style style:name="Tabela5" style:family="table">
      <style:table-properties style:width="9.465cm" table:align="margins"/>
    </style:style>
    <style:style style:name="Tabela5.A" style:family="table-column">
      <style:table-column-properties style:column-width="2.191cm" style:rel-column-width="15169*"/>
    </style:style>
    <style:style style:name="Tabela5.B" style:family="table-column">
      <style:table-column-properties style:column-width="4.036cm" style:rel-column-width="27940*"/>
    </style:style>
    <style:style style:name="Tabela5.C" style:family="table-column">
      <style:table-column-properties style:column-width="3.239cm" style:rel-column-width="22426*"/>
    </style:style>
    <style:style style:name="Tabela5.1" style:family="table-row">
      <style:table-row-properties style:keep-together="false"/>
    </style:style>
    <style:style style:name="Tabela5.A1" style:family="table-cell">
      <style:table-cell-properties fo:padding="0.097cm" fo:border-left="none" fo:border-right="none" fo:border-top="none" fo:border-bottom="0.002cm solid #c0c0c0"/>
    </style:style>
    <style:style style:name="Tabela5.B1" style:family="table-cell">
      <style:table-cell-properties fo:padding="0.097cm" fo:border-left="0.002cm solid #c0c0c0" fo:border-right="none" fo:border-top="none" fo:border-bottom="0.002cm solid #c0c0c0"/>
    </style:style>
    <style:style style:name="Tabela5.A3" style:family="table-cell">
      <style:table-cell-properties fo:padding="0.097cm" fo:border="none"/>
    </style:style>
    <style:style style:name="Tabela5.B3" style:family="table-cell">
      <style:table-cell-properties fo:padding="0.097cm" fo:border-left="0.002cm solid #c0c0c0" fo:border-right="none" fo:border-top="none" fo:border-bottom="none"/>
    </style:style>
    <style:style style:name="Tabela6" style:family="table">
      <style:table-properties style:width="9.465cm" table:align="margins"/>
    </style:style>
    <style:style style:name="Tabela6.A" style:family="table-column">
      <style:table-column-properties style:column-width="2.191cm" style:rel-column-width="15166*"/>
    </style:style>
    <style:style style:name="Tabela6.B" style:family="table-column">
      <style:table-column-properties style:column-width="4.457cm" style:rel-column-width="30864*"/>
    </style:style>
    <style:style style:name="Tabela6.C" style:family="table-column">
      <style:table-column-properties style:column-width="2.817cm" style:rel-column-width="19505*"/>
    </style:style>
    <style:style style:name="Tabela6.1" style:family="table-row">
      <style:table-row-properties style:keep-together="false"/>
    </style:style>
    <style:style style:name="Tabela6.A1" style:family="table-cell">
      <style:table-cell-properties fo:padding="0.097cm" fo:border-left="none" fo:border-right="none" fo:border-top="none" fo:border-bottom="0.002cm solid #c0c0c0"/>
    </style:style>
    <style:style style:name="Tabela6.B1" style:family="table-cell">
      <style:table-cell-properties fo:padding="0.097cm" fo:border-left="0.002cm solid #c0c0c0" fo:border-right="none" fo:border-top="none" fo:border-bottom="0.002cm solid #c0c0c0"/>
    </style:style>
    <style:style style:name="Tabela6.A2" style:family="table-cell">
      <style:table-cell-properties fo:padding="0.097cm" fo:border="none"/>
    </style:style>
    <style:style style:name="Tabela6.B2" style:family="table-cell">
      <style:table-cell-properties fo:padding="0.097cm" fo:border-left="0.002cm solid #c0c0c0" fo:border-right="none" fo:border-top="none" fo:border-bottom="none"/>
    </style:style>
    <style:style style:name="Tabela7" style:family="table">
      <style:table-properties style:width="9.465cm" table:align="margins"/>
    </style:style>
    <style:style style:name="Tabela7.A" style:family="table-column">
      <style:table-column-properties style:column-width="2.191cm" style:rel-column-width="15166*"/>
    </style:style>
    <style:style style:name="Tabela7.B" style:family="table-column">
      <style:table-column-properties style:column-width="3.306cm" style:rel-column-width="22888*"/>
    </style:style>
    <style:style style:name="Tabela7.C" style:family="table-column">
      <style:table-column-properties style:column-width="3.969cm" style:rel-column-width="27481*"/>
    </style:style>
    <style:style style:name="Tabela7.1" style:family="table-row">
      <style:table-row-properties style:keep-together="false"/>
    </style:style>
    <style:style style:name="Tabela7.A1" style:family="table-cell">
      <style:table-cell-properties fo:padding="0.097cm" fo:border-left="none" fo:border-right="none" fo:border-top="none" fo:border-bottom="0.002cm solid #c0c0c0"/>
    </style:style>
    <style:style style:name="Tabela7.B1" style:family="table-cell">
      <style:table-cell-properties fo:padding="0.097cm" fo:border-left="0.002cm solid #c0c0c0" fo:border-right="none" fo:border-top="none" fo:border-bottom="0.002cm solid #c0c0c0"/>
    </style:style>
    <style:style style:name="Tabela7.A10" style:family="table-cell">
      <style:table-cell-properties fo:padding="0.097cm" fo:border="none"/>
    </style:style>
    <style:style style:name="Tabela7.B10" style:family="table-cell">
      <style:table-cell-properties fo:padding="0.097cm" fo:border-left="0.002cm solid #c0c0c0" fo:border-right="none" fo:border-top="none" fo:border-bottom="none"/>
    </style:style>
    <style:style style:name="Tabela8" style:family="table">
      <style:table-properties style:width="9.465cm" table:align="margins"/>
    </style:style>
    <style:style style:name="Tabela8.A" style:family="table-column">
      <style:table-column-properties style:column-width="2.191cm" style:rel-column-width="15163*"/>
    </style:style>
    <style:style style:name="Tabela8.B" style:family="table-column">
      <style:table-column-properties style:column-width="3.53cm" style:rel-column-width="24437*"/>
    </style:style>
    <style:style style:name="Tabela8.C" style:family="table-column">
      <style:table-column-properties style:column-width="3.747cm" style:rel-column-width="25935*"/>
    </style:style>
    <style:style style:name="Tabela8.A1" style:family="table-cell">
      <style:table-cell-properties fo:padding="0.097cm" fo:border-left="none" fo:border-right="none" fo:border-top="none" fo:border-bottom="0.002cm solid #c0c0c0"/>
    </style:style>
    <style:style style:name="Tabela8.B1" style:family="table-cell">
      <style:table-cell-properties fo:padding="0.097cm" fo:border-left="0.002cm solid #c0c0c0" fo:border-right="none" fo:border-top="none" fo:border-bottom="0.002cm solid #c0c0c0"/>
    </style:style>
    <style:style style:name="Tabela8.3" style:family="table-row">
      <style:table-row-properties style:keep-together="false"/>
    </style:style>
    <style:style style:name="Tabela8.A4" style:family="table-cell">
      <style:table-cell-properties fo:padding="0.097cm" fo:border="none"/>
    </style:style>
    <style:style style:name="Tabela8.B4" style:family="table-cell">
      <style:table-cell-properties fo:padding="0.097cm" fo:border-left="0.002cm solid #c0c0c0" fo:border-right="none" fo:border-top="none" fo:border-bottom="none"/>
    </style:style>
    <style:style style:name="Tabela9" style:family="table">
      <style:table-properties style:width="9.479cm" fo:margin-left="0cm" fo:margin-right="-0.011cm" table:align="margins"/>
    </style:style>
    <style:style style:name="Tabela9.A" style:family="table-column">
      <style:table-column-properties style:column-width="2.775cm" style:rel-column-width="19188*"/>
    </style:style>
    <style:style style:name="Tabela9.B" style:family="table-column">
      <style:table-column-properties style:column-width="2.833cm" style:rel-column-width="19586*"/>
    </style:style>
    <style:style style:name="Tabela9.C" style:family="table-column">
      <style:table-column-properties style:column-width="3.87cm" style:rel-column-width="26761*"/>
    </style:style>
    <style:style style:name="Tabela9.1" style:family="table-row">
      <style:table-row-properties style:keep-together="false"/>
    </style:style>
    <style:style style:name="Tabela9.A1" style:family="table-cell">
      <style:table-cell-properties fo:padding="0.097cm" fo:border-left="none" fo:border-right="none" fo:border-top="none" fo:border-bottom="0.002cm solid #c0c0c0"/>
    </style:style>
    <style:style style:name="Tabela9.B1" style:family="table-cell">
      <style:table-cell-properties fo:padding="0.097cm" fo:border-left="0.002cm solid #c0c0c0" fo:border-right="none" fo:border-top="none" fo:border-bottom="0.002cm solid #c0c0c0"/>
    </style:style>
    <style:style style:name="Tabela9.10" style:family="table-row">
      <style:table-row-properties style:min-row-height="0.663cm" style:keep-together="false"/>
    </style:style>
    <style:style style:name="Tabela9.A10" style:family="table-cell">
      <style:table-cell-properties fo:padding="0.097cm" fo:border="none"/>
    </style:style>
    <style:style style:name="Tabela9.B10" style:family="table-cell">
      <style:table-cell-properties fo:padding="0.097cm" fo:border-left="0.002cm solid #c0c0c0" fo:border-right="none" fo:border-top="none" fo:border-bottom="none"/>
    </style:style>
    <style:style style:name="Tabela10" style:family="table">
      <style:table-properties style:width="9.469cm" table:align="margins"/>
    </style:style>
    <style:style style:name="Tabela10.A" style:family="table-column">
      <style:table-column-properties style:column-width="3.036cm" style:rel-column-width="21005*"/>
    </style:style>
    <style:style style:name="Tabela10.B" style:family="table-column">
      <style:table-column-properties style:column-width="3.768cm" style:rel-column-width="26080*"/>
    </style:style>
    <style:style style:name="Tabela10.C" style:family="table-column">
      <style:table-column-properties style:column-width="2.665cm" style:rel-column-width="18450*"/>
    </style:style>
    <style:style style:name="Tabela10.1" style:family="table-row">
      <style:table-row-properties style:keep-together="false"/>
    </style:style>
    <style:style style:name="Tabela10.A1" style:family="table-cell">
      <style:table-cell-properties fo:padding="0.097cm" fo:border-left="none" fo:border-right="none" fo:border-top="none" fo:border-bottom="0.002cm solid #c0c0c0"/>
    </style:style>
    <style:style style:name="Tabela10.B1" style:family="table-cell">
      <style:table-cell-properties fo:padding="0.097cm" fo:border-left="0.002cm solid #c0c0c0" fo:border-right="none" fo:border-top="none" fo:border-bottom="0.002cm solid #c0c0c0"/>
    </style:style>
    <style:style style:name="Tabela10.2" style:family="table-row">
      <style:table-row-properties style:min-row-height="0.669cm" style:keep-together="false"/>
    </style:style>
    <style:style style:name="Tabela10.3" style:family="table-row">
      <style:table-row-properties style:min-row-height="0.508cm" style:keep-together="false"/>
    </style:style>
    <style:style style:name="Tabela10.4" style:family="table-row">
      <style:table-row-properties style:min-row-height="0.586cm" style:keep-together="false"/>
    </style:style>
    <style:style style:name="Tabela10.A10" style:family="table-cell">
      <style:table-cell-properties fo:padding="0.097cm" fo:border="none"/>
    </style:style>
    <style:style style:name="Tabela10.B10" style:family="table-cell">
      <style:table-cell-properties fo:padding="0.097cm" fo:border-left="0.002cm solid #c0c0c0" fo:border-right="none" fo:border-top="none" fo:border-bottom="none"/>
    </style:style>
    <style:style style:name="Tabela11" style:family="table">
      <style:table-properties style:width="9.465cm" table:align="margins"/>
    </style:style>
    <style:style style:name="Tabela11.A" style:family="table-column">
      <style:table-column-properties style:column-width="1.896cm" style:rel-column-width="13131*"/>
    </style:style>
    <style:style style:name="Tabela11.B" style:family="table-column">
      <style:table-column-properties style:column-width="5.773cm" style:rel-column-width="39978*"/>
    </style:style>
    <style:style style:name="Tabela11.C" style:family="table-column">
      <style:table-column-properties style:column-width="1.794cm" style:rel-column-width="12426*"/>
    </style:style>
    <style:style style:name="Tabela11.1" style:family="table-row">
      <style:table-row-properties style:keep-together="false"/>
    </style:style>
    <style:style style:name="Tabela11.A1" style:family="table-cell">
      <style:table-cell-properties fo:padding="0.097cm" fo:border-left="none" fo:border-right="none" fo:border-top="none" fo:border-bottom="0.002cm solid #c0c0c0"/>
    </style:style>
    <style:style style:name="Tabela11.B1" style:family="table-cell">
      <style:table-cell-properties fo:padding="0.097cm" fo:border-left="0.002cm solid #c0c0c0" fo:border-right="none" fo:border-top="none" fo:border-bottom="0.002cm solid #c0c0c0"/>
    </style:style>
    <style:style style:name="Tabela11.A5" style:family="table-cell">
      <style:table-cell-properties fo:padding="0.097cm" fo:border="none"/>
    </style:style>
    <style:style style:name="Tabela11.B5" style:family="table-cell">
      <style:table-cell-properties fo:padding="0.097cm" fo:border-left="0.002cm solid #c0c0c0" fo:border-right="none" fo:border-top="none" fo:border-bottom="none"/>
    </style:style>
    <style:style style:name="Tabela12" style:family="table">
      <style:table-properties style:width="9.465cm" table:align="margins"/>
    </style:style>
    <style:style style:name="Tabela12.A" style:family="table-column">
      <style:table-column-properties style:column-width="1.584cm" style:rel-column-width="10962*"/>
    </style:style>
    <style:style style:name="Tabela12.B" style:family="table-column">
      <style:table-column-properties style:column-width="4.018cm" style:rel-column-width="27823*"/>
    </style:style>
    <style:style style:name="Tabela12.C" style:family="table-column">
      <style:table-column-properties style:column-width="3.863cm" style:rel-column-width="26750*"/>
    </style:style>
    <style:style style:name="Tabela12.A1" style:family="table-cell">
      <style:table-cell-properties fo:padding="0.097cm" fo:border-left="none" fo:border-right="none" fo:border-top="none" fo:border-bottom="0.002cm solid #c0c0c0"/>
    </style:style>
    <style:style style:name="Tabela12.B1" style:family="table-cell">
      <style:table-cell-properties fo:padding="0.097cm" fo:border-left="0.002cm solid #c0c0c0" fo:border-right="none" fo:border-top="none" fo:border-bottom="0.002cm solid #c0c0c0"/>
    </style:style>
    <style:style style:name="Tabela12.9" style:family="table-row">
      <style:table-row-properties style:keep-together="false"/>
    </style:style>
    <style:style style:name="Tabela12.A15" style:family="table-cell">
      <style:table-cell-properties fo:padding="0.097cm" fo:border="none"/>
    </style:style>
    <style:style style:name="Tabela12.B15" style:family="table-cell">
      <style:table-cell-properties fo:padding="0.097cm" fo:border-left="0.002cm solid #c0c0c0" fo:border-right="none" fo:border-top="none" fo:border-bottom="none"/>
    </style:style>
    <style:style style:name="Tabela13" style:family="table">
      <style:table-properties style:width="9.465cm" table:align="margins"/>
    </style:style>
    <style:style style:name="Tabela13.A" style:family="table-column">
      <style:table-column-properties style:column-width="1.93cm" style:rel-column-width="13366*"/>
    </style:style>
    <style:style style:name="Tabela13.B" style:family="table-column">
      <style:table-column-properties style:column-width="3.45cm" style:rel-column-width="23885*"/>
    </style:style>
    <style:style style:name="Tabela13.C" style:family="table-column">
      <style:table-column-properties style:column-width="4.085cm" style:rel-column-width="28284*"/>
    </style:style>
    <style:style style:name="Tabela13.A1" style:family="table-cell">
      <style:table-cell-properties fo:padding="0.097cm" fo:border-left="none" fo:border-right="none" fo:border-top="none" fo:border-bottom="0.002cm solid #c0c0c0"/>
    </style:style>
    <style:style style:name="Tabela13.B1" style:family="table-cell">
      <style:table-cell-properties fo:padding="0.097cm" fo:border-left="0.002cm solid #c0c0c0" fo:border-right="none" fo:border-top="none" fo:border-bottom="0.002cm solid #c0c0c0"/>
    </style:style>
    <style:style style:name="Tabela13.10" style:family="table-row">
      <style:table-row-properties style:keep-together="false"/>
    </style:style>
    <style:style style:name="Tabela13.A15" style:family="table-cell">
      <style:table-cell-properties fo:padding="0.097cm" fo:border="none"/>
    </style:style>
    <style:style style:name="Tabela13.B15" style:family="table-cell">
      <style:table-cell-properties fo:padding="0.097cm" fo:border-left="0.002cm solid #c0c0c0" fo:border-right="none" fo:border-top="none" fo:border-bottom="none"/>
    </style:style>
    <style:style style:name="Tabela14" style:family="table">
      <style:table-properties style:width="9.479cm" fo:margin-left="0cm" fo:margin-right="-0.011cm" table:align="margins"/>
    </style:style>
    <style:style style:name="Tabela14.A" style:family="table-column">
      <style:table-column-properties style:column-width="1.759cm" style:rel-column-width="12155*"/>
    </style:style>
    <style:style style:name="Tabela14.B" style:family="table-column">
      <style:table-column-properties style:column-width="4.5cm" style:rel-column-width="31107*"/>
    </style:style>
    <style:style style:name="Tabela14.C" style:family="table-column">
      <style:table-column-properties style:column-width="3.221cm" style:rel-column-width="22273*"/>
    </style:style>
    <style:style style:name="Tabela14.A1" style:family="table-cell">
      <style:table-cell-properties fo:padding="0.097cm" fo:border-left="none" fo:border-right="none" fo:border-top="none" fo:border-bottom="0.002cm solid #c0c0c0"/>
    </style:style>
    <style:style style:name="Tabela14.B1" style:family="table-cell">
      <style:table-cell-properties fo:padding="0.097cm" fo:border-left="0.002cm solid #c0c0c0" fo:border-right="none" fo:border-top="none" fo:border-bottom="0.002cm solid #c0c0c0"/>
    </style:style>
    <style:style style:name="Tabela14.A17" style:family="table-cell">
      <style:table-cell-properties fo:padding="0.097cm" fo:border="none"/>
    </style:style>
    <style:style style:name="Tabela14.B17" style:family="table-cell">
      <style:table-cell-properties fo:padding="0.097cm" fo:border-left="0.002cm solid #c0c0c0" fo:border-right="none" fo:border-top="none" fo:border-bottom="none"/>
    </style:style>
    <style:style style:name="P1" style:family="paragraph" style:parent-style-name="Heading_20_1">
      <style:paragraph-properties fo:margin-left="0.132cm" fo:margin-right="0cm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Bitstream Vera Serif2" fo:font-style="italic" style:font-style-asian="italic" style:font-style-complex="italic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.132cm" fo:margin-right="0cm" fo:text-indent="0cm" style:auto-text-indent="false"/>
      <style:text-properties style:font-name="Bitstream Vera Serif2"/>
    </style:style>
    <style:style style:name="P8" style:family="paragraph" style:parent-style-name="Text_20_body">
      <style:paragraph-properties fo:margin-left="0.132cm" fo:margin-right="0cm" fo:margin-top="0cm" fo:margin-bottom="0cm" fo:text-indent="0cm" style:auto-text-indent="false"/>
      <style:text-properties style:font-name="Bitstream Vera Serif2"/>
    </style:style>
    <style:style style:name="P9" style:family="paragraph" style:parent-style-name="Text_20_body">
      <style:paragraph-properties fo:margin-top="0cm" fo:margin-bottom="0cm"/>
      <style:text-properties style:font-name="Bitstream Vera Serif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Bitstream Vera Serif2" fo:font-style="italic" style:font-style-asian="italic" style:font-style-complex="italic"/>
    </style:style>
    <style:style style:name="T4" style:family="text">
      <style:text-properties fo:color="#000000" style:text-underline-style="none"/>
    </style:style>
    <style:style style:name="Sect1" style:family="section">
      <style:section-properties text:dont-balance-text-columns="false" style:editable="false">
        <style:columns fo:column-count="3" fo:column-gap="0.25cm">
          <style:column style:rel-width="21845*" fo:start-indent="0cm" fo:end-indent="0.125cm"/>
          <style:column style:rel-width="21845*" fo:start-indent="0.125cm" fo:end-indent="0.125cm"/>
          <style:column style:rel-width="21845*" fo:start-indent="0.12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h text:style-name="P1" text:outline-level="1">Busca</text:h>
        <text:h text:style-name="Heading_20_2" text:outline-level="2">Básica</text:h>
        <table:table table:name="Tabela1" table:style-name="Tabela1">
          <table:table-column table:style-name="Tabela1.A"/>
          <table:table-column table:style-name="Tabela1.B"/>
          <table:table-header-rows>
            <table:table-row table:style-name="Tabela1.1">
              <table:table-cell table:style-name="Tabela1.A1" office:value-type="string">
                <text:p text:style-name="Table_20_Heading">Texto da busca</text:p>
              </table:table-cell>
              <table:table-cell table:style-name="Tabela1.B1" office:value-type="string">
                <text:p text:style-name="Table_20_Heading">O que será pesquisado</text:p>
              </table:table-cell>
            </table:table-row>
          </table:table-header-rows>
          <table:table-row table:style-name="Tabela1.1">
            <table:table-cell table:style-name="Tabela1.A1" office:value-type="string">
              <text:p text:style-name="Standard">feriado viagem</text:p>
            </table:table-cell>
            <table:table-cell table:style-name="Tabela1.B1" office:value-type="string">
              <text:p text:style-name="Standard">As duas palavras</text:p>
            </table:table-cell>
          </table:table-row>
          <table:table-row table:style-name="Tabela1.1">
            <table:table-cell table:style-name="Tabela1.A1" office:value-type="string">
              <text:p text:style-name="Standard">Bermuda <text:span text:style-name="T1">OR</text:span> Grécia</text:p>
            </table:table-cell>
            <table:table-cell table:style-name="Tabela1.B1" office:value-type="string">
              <text:p text:style-name="Standard">A palavra Bermuda ou a palavra Grécia</text:p>
            </table:table-cell>
          </table:table-row>
          <table:table-row table:style-name="Tabela1.1">
            <table:table-cell table:style-name="Tabela1.A1" office:value-type="string">
              <text:p text:style-name="Standard"><text:span text:style-name="T1">"</text:span>Paz e amor<text:span text:style-name="T1">"</text:span></text:p>
            </table:table-cell>
            <table:table-cell table:style-name="Tabela1.B1" office:value-type="string">
              <text:p text:style-name="Standard">A frase exata: Paz e amor.</text:p>
            </table:table-cell>
          </table:table-row>
          <table:table-row table:style-name="Tabela1.1">
            <table:table-cell table:style-name="Tabela1.A1" office:value-type="string">
              <text:p text:style-name="Standard">salsa <text:span text:style-name="T1">–</text:span>dance</text:p>
            </table:table-cell>
            <table:table-cell table:style-name="Tabela1.B1" office:value-type="string">
              <text:p text:style-name="Standard">A palavra salsa, mas não a palavra dance</text:p>
            </table:table-cell>
          </table:table-row>
          <table:table-row table:style-name="Tabela1.1">
            <table:table-cell table:style-name="Tabela1.A1" office:value-type="string">
              <text:p text:style-name="Standard">banana <text:span text:style-name="T1">+</text:span>abacaxi</text:p>
            </table:table-cell>
            <table:table-cell table:style-name="Tabela1.B1" office:value-type="string">
              <text:p text:style-name="Standard">A palavra banana e a palavra abacaxi</text:p>
            </table:table-cell>
          </table:table-row>
          <table:table-row table:style-name="Tabela1.1">
            <table:table-cell table:style-name="Tabela1.A7" office:value-type="string">
              <text:p text:style-name="Standard">Google <text:span text:style-name="T2">~tutorial</text:span></text:p>
            </table:table-cell>
            <table:table-cell table:style-name="Tabela1.B7" office:value-type="string">
              <text:p text:style-name="Standard">As duas palavras e os sinônimos da segunda (guia, ajuda, manual ...)</text:p>
            </table:table-cell>
          </table:table-row>
        </table:table>
        <text:h text:style-name="Heading_20_2" text:outline-level="2">Avançada</text:h>
        <table:table table:name="Tabela2" table:style-name="Tabela2">
          <table:table-column table:style-name="Tabela2.A"/>
          <table:table-column table:style-name="Tabela2.B"/>
          <table:table-column table:style-name="Tabela2.C"/>
          <table:table-header-rows>
            <table:table-row table:style-name="Tabela2.1">
              <table:table-cell table:style-name="Tabela2.A1" office:value-type="string">
                <text:p text:style-name="Table_20_Heading">Palavra-chave</text:p>
              </table:table-cell>
              <table:table-cell table:style-name="Tabela2.B1" office:value-type="string">
                <text:p text:style-name="Table_20_Heading">Definição</text:p>
              </table:table-cell>
              <table:table-cell table:style-name="Tabela2.B1" office:value-type="string">
                <text:p text:style-name="Table_20_Heading">Exemplo</text:p>
              </table:table-cell>
            </table:table-row>
          </table:table-header-rows>
          <table:table-row table:style-name="Tabela2.1">
            <table:table-cell table:style-name="Tabela2.A1" office:value-type="string">
              <text:p text:style-name="P2">allinanchor:</text:p>
            </table:table-cell>
            <table:table-cell table:style-name="Tabela2.B1" office:value-type="string">
              <text:p text:style-name="Standard">Todas as palavras pesquisadas aparecem nos textos âncora de links para a página.</text:p>
            </table:table-cell>
            <table:table-cell table:style-name="Tabela2.B1" office:value-type="string">
              <text:p text:style-name="Standard"><text:span text:style-name="T1">allinanchor:</text:span> telefones</text:p>
            </table:table-cell>
          </table:table-row>
          <table:table-row table:style-name="Tabela2.1">
            <table:table-cell table:style-name="Tabela2.A1" office:value-type="string">
              <text:p text:style-name="P2">inanchor:</text:p>
            </table:table-cell>
            <table:table-cell table:style-name="Tabela2.B1" office:value-type="string">
              <text:p text:style-name="Standard">Termos aparecem em textos âncora de links para a pagina.</text:p>
            </table:table-cell>
            <table:table-cell table:style-name="Tabela2.B1" office:value-type="string">
              <text:p text:style-name="Standard">pizzaria <text:span text:style-name="T1">inanchor:</text:span>gourmet</text:p>
            </table:table-cell>
          </table:table-row>
          <table:table-row table:style-name="Tabela2.1">
            <table:table-cell table:style-name="Tabela2.A1" office:value-type="string">
              <text:p text:style-name="P2">allintext:</text:p>
            </table:table-cell>
            <table:table-cell table:style-name="Tabela2.B1" office:value-type="string">
              <text:p text:style-name="Standard">Todas as palavras pesquisadas aparecem no texto da pagina.</text:p>
            </table:table-cell>
            <table:table-cell table:style-name="Tabela2.B1" office:value-type="string">
              <text:p text:style-name="Standard"><text:span text:style-name="T1">allintext:</text:span> travel packing list</text:p>
            </table:table-cell>
          </table:table-row>
          <table:table-row table:style-name="Tabela2.1">
            <table:table-cell table:style-name="Tabela2.A1" office:value-type="string">
              <text:p text:style-name="P2">intext:</text:p>
            </table:table-cell>
            <table:table-cell table:style-name="Tabela2.B1" office:value-type="string">
              <text:p text:style-name="Standard">Termos aparecem no texto da página.</text:p>
            </table:table-cell>
            <table:table-cell table:style-name="Tabela2.B1" office:value-type="string">
              <text:p text:style-name="Standard">Ash Clein <text:span text:style-name="T1">intext:</text:span>pandemia</text:p>
            </table:table-cell>
          </table:table-row>
          <table:table-row table:style-name="Tabela2.1">
            <table:table-cell table:style-name="Tabela2.A1" office:value-type="string">
              <text:p text:style-name="P2">allintitle:</text:p>
            </table:table-cell>
            <table:table-cell table:style-name="Tabela2.B1" office:value-type="string">
              <text:p text:style-name="Standard">Todas as palavras pesquisadas aparecem no título da página.</text:p>
            </table:table-cell>
            <table:table-cell table:style-name="Tabela2.B1" office:value-type="string">
              <text:p text:style-name="Standard"><text:span text:style-name="T1">allintitle:</text:span> Google Advanced</text:p>
            </table:table-cell>
          </table:table-row>
          <table:table-row table:style-name="Tabela2.1">
            <table:table-cell table:style-name="Tabela2.A1" office:value-type="string">
              <text:p text:style-name="P2">title:</text:p>
            </table:table-cell>
            <table:table-cell table:style-name="Tabela2.B1" office:value-type="string">
              <text:p text:style-name="Standard">Termos aparecem no título da página.</text:p>
            </table:table-cell>
            <table:table-cell table:style-name="Tabela2.B1" office:value-type="string">
              <text:p text:style-name="Standard">flu shot <text:span text:style-name="T1">intitle:</text:span>help</text:p>
            </table:table-cell>
          </table:table-row>
          <table:table-row table:style-name="Tabela2.1">
            <table:table-cell table:style-name="Tabela2.A1" office:value-type="string">
              <text:p text:style-name="P2">allinurl:</text:p>
            </table:table-cell>
            <table:table-cell table:style-name="Tabela2.B1" office:value-type="string">
              <text:p text:style-name="Standard">Todas as palavras pesquisadas aparecem na URL da página.</text:p>
            </table:table-cell>
            <table:table-cell table:style-name="Tabela2.B1" office:value-type="string">
              <text:p text:style-name="Standard"><text:span text:style-name="T1">allinurl:</text:span> google faq</text:p>
            </table:table-cell>
          </table:table-row>
          <table:table-row table:style-name="Tabela2.1">
            <table:table-cell table:style-name="Tabela2.A9" office:value-type="string">
              <text:p text:style-name="P2">inurl:</text:p>
            </table:table-cell>
            <table:table-cell table:style-name="Tabela2.B9" office:value-type="string">
              <text:p text:style-name="Standard">Termos aparecem na URL da página.</text:p>
            </table:table-cell>
            <table:table-cell table:style-name="Tabela2.B9" office:value-type="string">
              <text:p text:style-name="Standard"><text:span text:style-name="T1">inurl:</text:span>print <text:span text:style-name="T1">site:</text:span>www.linux.org</text:p>
            </table:table-cell>
          </table:table-row>
        </table:table>
        <text:h text:style-name="Heading_20_2" text:outline-level="2">Restrita</text:h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 table:style-name="Tabela3.1">
              <table:table-cell table:style-name="Tabela3.A1" office:value-type="string">
                <text:p text:style-name="Table_20_Heading">Palavra-chave</text:p>
              </table:table-cell>
              <table:table-cell table:style-name="Tabela3.B1" office:value-type="string">
                <text:p text:style-name="Table_20_Heading">Definição</text:p>
              </table:table-cell>
              <table:table-cell table:style-name="Tabela3.B1" office:value-type="string">
                <text:p text:style-name="Table_20_Heading">Exemplo</text:p>
              </table:table-cell>
            </table:table-row>
          </table:table-header-rows>
          <table:table-row table:style-name="Tabela3.2">
            <table:table-cell table:style-name="Tabela3.A1" office:value-type="string">
              <text:p text:style-name="P2">date:</text:p>
            </table:table-cell>
            <table:table-cell table:style-name="Tabela3.B1" office:value-type="string">
              <text:p text:style-name="Standard">Busca apenas entre um intervalo de meses</text:p>
            </table:table-cell>
            <table:table-cell table:style-name="Tabela3.B1" office:value-type="string">
              <text:p text:style-name="Standard">Greenpeace <text:span text:style-name="T1">date:</text:span> 3</text:p>
            </table:table-cell>
          </table:table-row>
          <table:table-row table:style-name="Tabela3.3">
            <table:table-cell table:style-name="Tabela3.A1" office:value-type="string">
              <text:p text:style-name="P2">site:</text:p>
            </table:table-cell>
            <table:table-cell table:style-name="Tabela3.B1" office:value-type="string">
              <text:p text:style-name="Standard">Busca apenas em um website ou domain.</text:p>
            </table:table-cell>
            <table:table-cell table:style-name="Tabela3.B1" office:value-type="string">
              <text:p text:style-name="Standard">tests <text:span text:style-name="T1">site:</text:span>www.lse.ac.uk, </text:p>
              <text:p text:style-name="Standard">tests <text:span text:style-name="T1">site:</text:span>edu</text:p>
            </table:table-cell>
          </table:table-row>
          <table:table-row table:style-name="Tabela3.4">
            <table:table-cell table:style-name="Tabela3.A1" office:value-type="string">
              <text:p text:style-name="Standard">[<text:span text:style-name="T1">#</text:span>]<text:span text:style-name="T1">..</text:span>[<text:span text:style-name="T1">#</text:span>]</text:p>
            </table:table-cell>
            <table:table-cell table:style-name="Tabela3.B1" office:value-type="string">
              <text:p text:style-name="Standard">Busca por um intervalo de números.</text:p>
            </table:table-cell>
            <table:table-cell table:style-name="Tabela3.B1" office:value-type="string">
              <text:p text:style-name="Standard">DVD player $100<text:span text:style-name="T1">..</text:span>150</text:p>
            </table:table-cell>
          </table:table-row>
          <table:table-row table:style-name="Tabela3.1">
            <table:table-cell table:style-name="Tabela3.A1" office:value-type="string">
              <text:p text:style-name="P2">filetype:</text:p>
              <text:p text:style-name="Standard">ou <text:span text:style-name="T1">ext:</text:span></text:p>
            </table:table-cell>
            <table:table-cell table:style-name="Tabela3.B1" office:value-type="string">
              <text:p text:style-name="Standard">Busca arquivos do tipo especifico.</text:p>
            </table:table-cell>
            <table:table-cell table:style-name="Tabela3.B1" office:value-type="string">
              <text:p text:style-name="Standard">BSD Guide <text:span text:style-name="T1">filetype:</text:span>pdf</text:p>
              <text:p text:style-name="Standard">CDC <text:span text:style-name="T1">ext:</text:span>pdf</text:p>
            </table:table-cell>
          </table:table-row>
          <table:table-row table:style-name="Tabela3.1">
            <table:table-cell table:style-name="Tabela3.A1" office:value-type="string">
              <text:p text:style-name="P2">link:</text:p>
            </table:table-cell>
            <table:table-cell table:style-name="Tabela3.B1" office:value-type="string">
              <text:p text:style-name="Standard">Mostra páginas que apontam para a URL.</text:p>
            </table:table-cell>
            <table:table-cell table:style-name="Tabela3.B1" office:value-type="string">
              <text:p text:style-name="Standard"><text:span text:style-name="T1">link:</text:span>www.google.com</text:p>
            </table:table-cell>
          </table:table-row>
          <table:table-row table:style-name="Tabela3.1">
            <table:table-cell table:style-name="Tabela3.A7" office:value-type="string">
              <text:p text:style-name="P2">safesearch:</text:p>
            </table:table-cell>
            <table:table-cell table:style-name="Tabela3.B7" office:value-type="string">
              <text:p text:style-name="Standard">Exclui conteúdo adulto.</text:p>
            </table:table-cell>
            <table:table-cell table:style-name="Tabela3.B7" office:value-type="string">
              <text:p text:style-name="Standard"><text:span text:style-name="T1">safesearch:</text:span> sexo idade</text:p>
            </table:table-cell>
          </table:table-row>
        </table:table>
        <text:h text:style-name="Heading_20_3" text:outline-level="3">Google Groups [http://groups.google.com.br]</text:h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office:value-type="string">
                <text:p text:style-name="Table_20_Heading">Palavra-chave</text:p>
              </table:table-cell>
              <table:table-cell table:style-name="Tabela4.B1" office:value-type="string">
                <text:p text:style-name="Table_20_Heading">Definição</text:p>
              </table:table-cell>
              <table:table-cell table:style-name="Tabela4.B1" office:value-type="string">
                <text:p text:style-name="Table_20_Heading">Exemplo</text:p>
              </table:table-cell>
            </table:table-row>
          </table:table-header-rows>
          <table:table-row table:style-name="Tabela4.1">
            <table:table-cell table:style-name="Tabela4.A1" office:value-type="string">
              <text:p text:style-name="P2">author:</text:p>
            </table:table-cell>
            <table:table-cell table:style-name="Tabela4.B1" office:value-type="string">
              <text:p text:style-name="Standard">Busca mensagens de um autor especifico.</text:p>
            </table:table-cell>
            <table:table-cell table:style-name="Tabela4.B1" office:value-type="string">
              <text:p text:style-name="Standard">fly <text:span text:style-name="T1">author:</text:span>Ash <text:span text:style-name="T1">author:</text:span>Clein</text:p>
            </table:table-cell>
          </table:table-row>
          <table:table-row table:style-name="Tabela4.1">
            <table:table-cell table:style-name="Tabela4.A1" office:value-type="string">
              <text:p text:style-name="P2">group:</text:p>
            </table:table-cell>
            <table:table-cell table:style-name="Tabela4.B1" office:value-type="string">
              <text:p text:style-name="Standard">Busca mensagens de um grupo especifico.</text:p>
            </table:table-cell>
            <table:table-cell table:style-name="Tabela4.B1" office:value-type="string">
              <text:p text:style-name="Standard">cheat <text:span text:style-name="T1">groups:</text:span>misc.games.pc</text:p>
            </table:table-cell>
          </table:table-row>
          <table:table-row table:style-name="Tabela4.1">
            <table:table-cell table:style-name="Tabela4.A4" office:value-type="string">
              <text:p text:style-name="P2">insubject:</text:p>
            </table:table-cell>
            <table:table-cell table:style-name="Tabela4.B4" office:value-type="string">
              <text:p text:style-name="Standard">Busca mensagens que contenham os termos no título.</text:p>
            </table:table-cell>
            <table:table-cell table:style-name="Tabela4.B4" office:value-type="string">
              <text:p text:style-name="Standard"><text:span text:style-name="T1">insubject:"</text:span>making a beep<text:span text:style-name="T1">"</text:span></text:p>
            </table:table-cell>
          </table:table-row>
        </table:table>
        <text:h text:style-name="Heading_20_3" text:outline-level="3">Google Noticias [http://news.google.com.br]</text:h>
        <table:table table:name="Tabela5" table:style-name="Tabela5">
          <table:table-column table:style-name="Tabela5.A"/>
          <table:table-column table:style-name="Tabela5.B"/>
          <table:table-column table:style-name="Tabela5.C"/>
          <table:table-header-rows>
            <table:table-row table:style-name="Tabela5.1">
              <table:table-cell table:style-name="Tabela5.A1" office:value-type="string">
                <text:p text:style-name="Table_20_Heading">Palavra-chave</text:p>
              </table:table-cell>
              <table:table-cell table:style-name="Tabela5.B1" office:value-type="string">
                <text:p text:style-name="Table_20_Heading">Definição</text:p>
              </table:table-cell>
              <table:table-cell table:style-name="Tabela5.B1" office:value-type="string">
                <text:p text:style-name="Table_20_Heading">Exemplo</text:p>
              </table:table-cell>
            </table:table-row>
          </table:table-header-rows>
          <table:table-row table:style-name="Tabela5.1">
            <table:table-cell table:style-name="Tabela5.A1" office:value-type="string">
              <text:p text:style-name="P2">location:</text:p>
            </table:table-cell>
            <table:table-cell table:style-name="Tabela5.B1" office:value-type="string">
              <text:p text:style-name="Standard">Busca noticias cuja origem esteja no local especificado.</text:p>
            </table:table-cell>
            <table:table-cell table:style-name="Tabela5.B1" office:value-type="string">
              <text:p text:style-name="Standard">queen <text:span text:style-name="T1">location:</text:span>uk</text:p>
            </table:table-cell>
          </table:table-row>
          <table:table-row table:style-name="Tabela5.1">
            <table:table-cell table:style-name="Tabela5.A3" office:value-type="string">
              <text:p text:style-name="P2">source:</text:p>
            </table:table-cell>
            <table:table-cell table:style-name="Tabela5.B3" office:value-type="string">
              <text:p text:style-name="Standard">Busca noticias da origem especificada.</text:p>
            </table:table-cell>
            <table:table-cell table:style-name="Tabela5.B3" office:value-type="string">
              <text:p text:style-name="Standard">peace <text:span text:style-name="T1">source:</text:span>ha_aretz</text:p>
            </table:table-cell>
          </table:table-row>
        </table:table>
        <text:h text:style-name="Heading_20_3" text:outline-level="3">Froogle (Preços) [http://froogle.google.com]</text:h>
        <table:table table:name="Tabela6" table:style-name="Tabela6">
          <table:table-column table:style-name="Tabela6.A"/>
          <table:table-column table:style-name="Tabela6.B"/>
          <table:table-column table:style-name="Tabela6.C"/>
          <table:table-header-rows>
            <table:table-row table:style-name="Tabela6.1">
              <table:table-cell table:style-name="Tabela6.A1" office:value-type="string">
                <text:p text:style-name="Table_20_Heading">Palavra-chave</text:p>
              </table:table-cell>
              <table:table-cell table:style-name="Tabela6.B1" office:value-type="string">
                <text:p text:style-name="Table_20_Heading">Definição</text:p>
              </table:table-cell>
              <table:table-cell table:style-name="Tabela6.B1" office:value-type="string">
                <text:p text:style-name="Table_20_Heading">Exemplo</text:p>
              </table:table-cell>
            </table:table-row>
          </table:table-header-rows>
          <table:table-row table:style-name="Tabela6.1">
            <table:table-cell table:style-name="Tabela6.A2" office:value-type="string">
              <text:p text:style-name="P2">store:</text:p>
            </table:table-cell>
            <table:table-cell table:style-name="Tabela6.B2" office:value-type="string">
              <text:p text:style-name="Standard">Busca produtos da loja especifica.</text:p>
            </table:table-cell>
            <table:table-cell table:style-name="Tabela6.B2" office:value-type="string">
              <text:p text:style-name="Standard">arm tag <text:span text:style-name="T1">store:</text:span>apple</text:p>
            </table:table-cell>
          </table:table-row>
        </table:table>
        <text:h text:style-name="Heading_20_2" text:outline-level="2">Especializada</text:h>
        <table:table table:name="Tabela7" table:style-name="Tabela7">
          <table:table-column table:style-name="Tabela7.A"/>
          <table:table-column table:style-name="Tabela7.B"/>
          <table:table-column table:style-name="Tabela7.C"/>
          <table:table-header-rows>
            <table:table-row table:style-name="Tabela7.1">
              <table:table-cell table:style-name="Tabela7.A1" office:value-type="string">
                <text:p text:style-name="Table_20_Heading">Palavra-chave</text:p>
              </table:table-cell>
              <table:table-cell table:style-name="Tabela7.B1" office:value-type="string">
                <text:p text:style-name="Table_20_Heading">Definição</text:p>
              </table:table-cell>
              <table:table-cell table:style-name="Tabela7.B1" office:value-type="string">
                <text:p text:style-name="Table_20_Heading">Exemplo</text:p>
              </table:table-cell>
            </table:table-row>
          </table:table-header-rows>
          <table:table-row table:style-name="Tabela7.1">
            <table:table-cell table:style-name="Tabela7.A1" office:value-type="string">
              <text:p text:style-name="P2">book</text:p>
              <text:p text:style-name="Standard">or <text:span text:style-name="T1">books</text:span></text:p>
            </table:table-cell>
            <table:table-cell table:style-name="Tabela7.B1" office:value-type="string">
              <text:p text:style-name="Standard">Busca no texto completo dos livros.</text:p>
            </table:table-cell>
            <table:table-cell table:style-name="Tabela7.B1" office:value-type="string">
              <text:p text:style-name="Standard"><text:span text:style-name="T1">book</text:span> Free Culture</text:p>
              <text:p text:style-name="P3">(Nota: Sem dois-pontos após a palavra-chave.)</text:p>
            </table:table-cell>
          </table:table-row>
          <table:table-row table:style-name="Tabela7.1">
            <table:table-cell table:style-name="Tabela7.A1" office:value-type="string">
              <text:p text:style-name="Standard"><text:span text:style-name="T1">define</text:span>,</text:p>
              <text:p text:style-name="Standard"><text:span text:style-name="T1">what is</text:span>,</text:p>
              <text:p text:style-name="P2">what are</text:p>
            </table:table-cell>
            <table:table-cell table:style-name="Tabela7.B1" office:value-type="string">
              <text:p text:style-name="Standard">Mostra a definição de uma palavra ou frase.</text:p>
            </table:table-cell>
            <table:table-cell table:style-name="Tabela7.B1" office:value-type="string">
              <text:p text:style-name="Standard"><text:span text:style-name="T1">define</text:span> blog, <text:span text:style-name="T1">what</text:span> <text:span text:style-name="T1">is</text:span> ram</text:p>
              <text:p text:style-name="P3">(Nota: Sem dois-pontos após a palavra-chave.)</text:p>
            </table:table-cell>
          </table:table-row>
          <table:table-row table:style-name="Tabela7.1">
            <table:table-cell table:style-name="Tabela7.A1" office:value-type="string">
              <text:p text:style-name="P2">define:</text:p>
            </table:table-cell>
            <table:table-cell table:style-name="Tabela7.B1" office:value-type="string">
              <text:p text:style-name="Standard">Mostra definição de palavras ou frases pela Web.</text:p>
            </table:table-cell>
            <table:table-cell table:style-name="Tabela7.B1" office:value-type="string">
              <text:p text:style-name="Standard"><text:span text:style-name="T1">define:</text:span>callipygian</text:p>
              <text:p text:style-name="Standard"><text:span text:style-name="T1">define:</text:span>mpeg</text:p>
            </table:table-cell>
          </table:table-row>
          <table:table-row table:style-name="Tabela7.1">
            <table:table-cell table:style-name="Tabela7.A1" office:value-type="string">
              <text:p text:style-name="P2">phonebook:</text:p>
            </table:table-cell>
            <table:table-cell table:style-name="Tabela7.B1" office:value-type="string">
              <text:p text:style-name="Standard">Busca em listas telefônicas.</text:p>
            </table:table-cell>
            <table:table-cell table:style-name="Tabela7.B1" office:value-type="string">
              <text:p text:style-name="Standard"><text:span text:style-name="T1">phonebook:</text:span> Disney CA</text:p>
            </table:table-cell>
          </table:table-row>
          <table:table-row table:style-name="Tabela7.1">
            <table:table-cell table:style-name="Tabela7.A1" office:value-type="string">
              <text:p text:style-name="P2">bphonebook:</text:p>
            </table:table-cell>
            <table:table-cell table:style-name="Tabela7.B1" office:value-type="string">
              <text:p text:style-name="Standard">Busca em listas telefônicas comerciais.</text:p>
            </table:table-cell>
            <table:table-cell table:style-name="Tabela7.B1" office:value-type="string">
              <text:p text:style-name="Standard"><text:span text:style-name="T1">bphonebook:</text:span> inn Akron OH</text:p>
            </table:table-cell>
          </table:table-row>
          <table:table-row table:style-name="Tabela7.1">
            <table:table-cell table:style-name="Tabela7.A1" office:value-type="string">
              <text:p text:style-name="P2">rphonebook:</text:p>
            </table:table-cell>
            <table:table-cell table:style-name="Tabela7.B1" office:value-type="string">
              <text:p text:style-name="Standard">Busca em listas telefônicas residenciais.</text:p>
            </table:table-cell>
            <table:table-cell table:style-name="Tabela7.B1" office:value-type="string">
              <text:p text:style-name="Standard"><text:span text:style-name="T1">rphonebook:</text:span> Bob Akron OH</text:p>
            </table:table-cell>
          </table:table-row>
          <table:table-row table:style-name="Tabela7.1">
            <table:table-cell table:style-name="Tabela7.A1" office:value-type="string">
              <text:p text:style-name="P2">movie:</text:p>
            </table:table-cell>
            <table:table-cell table:style-name="Tabela7.B1" office:value-type="string">
              <text:p text:style-name="Standard">Busca por resenhas e analises de filmes.</text:p>
            </table:table-cell>
            <table:table-cell table:style-name="Tabela7.B1" office:value-type="string">
              <text:p text:style-name="Standard"><text:span text:style-name="T1">movie:</text:span> Deep Throat</text:p>
            </table:table-cell>
          </table:table-row>
          <table:table-row table:style-name="Tabela7.1">
            <table:table-cell table:style-name="Tabela7.A1" office:value-type="string">
              <text:p text:style-name="P2">stocks:</text:p>
            </table:table-cell>
            <table:table-cell table:style-name="Tabela7.B1" office:value-type="string">
              <text:p text:style-name="Standard">Busca informações sobre ações.</text:p>
            </table:table-cell>
            <table:table-cell table:style-name="Tabela7.B1" office:value-type="string">
              <text:p text:style-name="Standard"><text:span text:style-name="T1">stocks:</text:span> aapl</text:p>
              <text:p text:style-name="Standard"><text:span text:style-name="T1">stocks:</text:span> sunw</text:p>
            </table:table-cell>
          </table:table-row>
          <table:table-row table:style-name="Tabela7.1">
            <table:table-cell table:style-name="Tabela7.A10" office:value-type="string">
              <text:p text:style-name="P2">weather</text:p>
            </table:table-cell>
            <table:table-cell table:style-name="Tabela7.B10" office:value-type="string">
              <text:p text:style-name="Standard">Busca a previsão de tempo.</text:p>
            </table:table-cell>
            <table:table-cell table:style-name="Tabela7.B10" office:value-type="string">
              <text:p text:style-name="Standard"><text:span text:style-name="T1">weather</text:span> Mountain Rock OH</text:p>
              <text:p text:style-name="P3">(Nota: Sem dois-pontos após a palavra-chave.)</text:p>
            </table:table-cell>
          </table:table-row>
        </table:table>
        <text:h text:style-name="Heading_20_2" text:outline-level="2">Alternativa</text:h>
        <table:table table:name="Tabela8" table:style-name="Tabela8">
          <table:table-column table:style-name="Tabela8.A"/>
          <table:table-column table:style-name="Tabela8.B"/>
          <table:table-column table:style-name="Tabela8.C"/>
          <table:table-header-rows>
            <table:table-row>
              <table:table-cell table:style-name="Tabela8.A1" office:value-type="string">
                <text:p text:style-name="Table_20_Heading">Palavra-chave</text:p>
              </table:table-cell>
              <table:table-cell table:style-name="Tabela8.B1" office:value-type="string">
                <text:p text:style-name="Table_20_Heading">Definição</text:p>
              </table:table-cell>
              <table:table-cell table:style-name="Tabela8.B1" office:value-type="string">
                <text:p text:style-name="Table_20_Heading">Exemplo</text:p>
              </table:table-cell>
            </table:table-row>
          </table:table-header-rows>
          <table:table-row>
            <table:table-cell table:style-name="Tabela8.A1" office:value-type="string">
              <text:p text:style-name="P2">cache:</text:p>
            </table:table-cell>
            <table:table-cell table:style-name="Tabela8.B1" office:value-type="string">
              <text:p text:style-name="Standard">Mostra a versão da URL <text:s/>do cache do Google.</text:p>
            </table:table-cell>
            <table:table-cell table:style-name="Tabela8.B1" office:value-type="string">
              <text:p text:style-name="Standard"><text:span text:style-name="T1">cache:</text:span>www.minezone.org</text:p>
            </table:table-cell>
          </table:table-row>
          <table:table-row table:style-name="Tabela8.3">
            <table:table-cell table:style-name="Tabela8.A1" office:value-type="string">
              <text:p text:style-name="P2">info:</text:p>
              <text:p text:style-name="Standard">ou <text:span text:style-name="T1">id:</text:span></text:p>
            </table:table-cell>
            <table:table-cell table:style-name="Tabela8.B1" office:value-type="string">
              <text:p text:style-name="Standard">Mostra informações sobre a URL.</text:p>
            </table:table-cell>
            <table:table-cell table:style-name="Tabela8.B1" office:value-type="string">
              <text:p text:style-name="Standard"><text:span text:style-name="T1">info:</text:span>www.googleguide.com</text:p>
            </table:table-cell>
          </table:table-row>
          <table:table-row table:style-name="Tabela8.3">
            <table:table-cell table:style-name="Tabela8.A4" office:value-type="string">
              <text:p text:style-name="P2">related:</text:p>
            </table:table-cell>
            <table:table-cell table:style-name="Tabela8.B4" office:value-type="string">
              <text:p text:style-name="P4">Lista página relacionadas ou similares à URL.</text:p>
            </table:table-cell>
            <table:table-cell table:style-name="Tabela8.B4" office:value-type="string">
              <text:p text:style-name="Standard"><text:span text:style-name="T1">related:</text:span>www.imdb.com</text:p>
            </table:table-cell>
          </table:table-row>
        </table:table>
        <text:h text:style-name="Heading_20_1" text:outline-level="1">Ferramentas</text:h>
        <text:h text:style-name="Heading_20_2" text:outline-level="2">Calculadora</text:h>
        <text:h text:style-name="Heading_20_3" text:outline-level="3">Básica</text:h>
        <table:table table:name="Tabela9" table:style-name="Tabela9">
          <table:table-column table:style-name="Tabela9.A"/>
          <table:table-column table:style-name="Tabela9.B"/>
          <table:table-column table:style-name="Tabela9.C"/>
          <table:table-header-rows>
            <table:table-row table:style-name="Tabela9.1">
              <table:table-cell table:style-name="Tabela9.A1" office:value-type="string">
                <text:p text:style-name="Table_20_Heading">Operador</text:p>
              </table:table-cell>
              <table:table-cell table:style-name="Tabela9.B1" office:value-type="string">
                <text:p text:style-name="Table_20_Heading">Função</text:p>
              </table:table-cell>
              <table:table-cell table:style-name="Tabela9.B1" office:value-type="string">
                <text:p text:style-name="Table_20_Heading">Exemplo</text:p>
              </table:table-cell>
            </table:table-row>
          </table:table-header-rows>
          <table:table-row table:style-name="Tabela9.1">
            <table:table-cell table:style-name="Tabela9.A1" office:value-type="string">
              <text:p text:style-name="Text_20_body"><text:span text:style-name="T1">+</text:span> ou <text:span text:style-name="T1">plus</text:span></text:p>
            </table:table-cell>
            <table:table-cell table:style-name="Tabela9.B1" office:value-type="string">
              <text:p text:style-name="Text_20_body">Adição</text:p>
            </table:table-cell>
            <table:table-cell table:style-name="Tabela9.B1" office:value-type="string">
              <text:p text:style-name="Text_20_body">12 <text:span text:style-name="T1">+</text:span> 34 ou <text:span text:style-name="T1">three</text:span> <text:span text:style-name="T1">plus</text:span> <text:span text:style-name="T1">four</text:span></text:p>
            </table:table-cell>
          </table:table-row>
          <table:table-row table:style-name="Tabela9.1">
            <table:table-cell table:style-name="Tabela9.A1" office:value-type="string">
              <text:p text:style-name="Text_20_body"><text:span text:style-name="T1">–</text:span> ou <text:span text:style-name="T1">minus</text:span></text:p>
            </table:table-cell>
            <table:table-cell table:style-name="Tabela9.B1" office:value-type="string">
              <text:p text:style-name="Text_20_body">Subtração</text:p>
            </table:table-cell>
            <table:table-cell table:style-name="Tabela9.B1" office:value-type="string">
              <text:p text:style-name="Text_20_body">3.4 <text:span text:style-name="T1">-</text:span> 5.6 ou <text:span text:style-name="T1">five</text:span> <text:span text:style-name="T1">minus</text:span> <text:span text:style-name="T1">two</text:span></text:p>
            </table:table-cell>
          </table:table-row>
          <table:table-row table:style-name="Tabela9.1">
            <table:table-cell table:style-name="Tabela9.A1" office:value-type="string">
              <text:p text:style-name="Text_20_body"><text:span text:style-name="T1">*</text:span> ou <text:span text:style-name="T1">times</text:span></text:p>
            </table:table-cell>
            <table:table-cell table:style-name="Tabela9.B1" office:value-type="string">
              <text:p text:style-name="Text_20_body">Multiplicação</text:p>
            </table:table-cell>
            <table:table-cell table:style-name="Tabela9.B1" office:value-type="string">
              <text:p text:style-name="Text_20_body">56 <text:span text:style-name="T1">*</text:span> 7 ou <text:span text:style-name="T1">six</text:span> <text:span text:style-name="T1">times</text:span> <text:span text:style-name="T1">nine</text:span></text:p>
            </table:table-cell>
          </table:table-row>
          <table:table-row table:style-name="Tabela9.1">
            <table:table-cell table:style-name="Tabela9.A1" office:value-type="string">
              <text:p text:style-name="Text_20_body"><text:span text:style-name="T1">/</text:span> ou <text:span text:style-name="T1">divided</text:span> <text:span text:style-name="T1">by</text:span></text:p>
            </table:table-cell>
            <table:table-cell table:style-name="Tabela9.B1" office:value-type="string">
              <text:p text:style-name="Text_20_body">Divisão</text:p>
            </table:table-cell>
            <table:table-cell table:style-name="Tabela9.B1" office:value-type="string">
              <text:p text:style-name="Text_20_body">7 <text:span text:style-name="T1">/</text:span> 8 ou <text:span text:style-name="T1">ten</text:span> <text:span text:style-name="T1">divided</text:span> <text:span text:style-name="T1">by</text:span> <text:span text:style-name="T1">two</text:span></text:p>
            </table:table-cell>
          </table:table-row>
          <table:table-row table:style-name="Tabela9.1">
            <table:table-cell table:style-name="Tabela9.A1" office:value-type="string">
              <text:p text:style-name="Text_20_body"><text:span text:style-name="T1">%</text:span> <text:span text:style-name="T1">of</text:span> ou <text:span text:style-name="T1">percent</text:span> <text:span text:style-name="T1">of</text:span></text:p>
            </table:table-cell>
            <table:table-cell table:style-name="Tabela9.B1" office:value-type="string">
              <text:p text:style-name="Text_20_body">Percentagem de</text:p>
            </table:table-cell>
            <table:table-cell table:style-name="Tabela9.B1" office:value-type="string">
              <text:p text:style-name="Text_20_body">45<text:span text:style-name="T1">%</text:span> <text:span text:style-name="T1">of</text:span> 39</text:p>
            </table:table-cell>
          </table:table-row>
          <table:table-row table:style-name="Tabela9.1">
            <table:table-cell table:style-name="Tabela9.A1" office:value-type="string">
              <text:p text:style-name="Text_20_body"><text:span text:style-name="T1">mod</text:span> ou <text:span text:style-name="T1">%</text:span></text:p>
            </table:table-cell>
            <table:table-cell table:style-name="Tabela9.B1" office:value-type="string">
              <text:p text:style-name="Text_20_body">Resto (o resto da divisão)</text:p>
            </table:table-cell>
            <table:table-cell table:style-name="Tabela9.B1" office:value-type="string">
              <text:p text:style-name="Table_20_Contents">15 <text:span text:style-name="T1">mod</text:span> 9 ou 15 <text:span text:style-name="T1">%</text:span> 9</text:p>
            </table:table-cell>
          </table:table-row>
          <table:table-row table:style-name="Tabela9.1">
            <table:table-cell table:style-name="Tabela9.A1" office:value-type="string">
              <text:p text:style-name="Text_20_body"><text:span text:style-name="T1">^</text:span> ou <text:span text:style-name="T1">**</text:span></text:p>
            </table:table-cell>
            <table:table-cell table:style-name="Tabela9.B1" office:value-type="string">
              <text:p text:style-name="Text_20_body">Potenciação</text:p>
            </table:table-cell>
            <table:table-cell table:style-name="Tabela9.B1" office:value-type="string">
              <text:p text:style-name="Text_20_body">2<text:span text:style-name="T1">^</text:span>5 ou 2<text:span text:style-name="T1">**</text:span>5</text:p>
            </table:table-cell>
          </table:table-row>
          <table:table-row table:style-name="Tabela9.1">
            <table:table-cell table:style-name="Tabela9.A1" office:value-type="string">
              <text:p text:style-name="Text_20_body"><text:span text:style-name="T1">the</text:span> n<text:span text:style-name="T1">th</text:span> <text:span text:style-name="T1">root</text:span> <text:span text:style-name="T1">of</text:span></text:p>
            </table:table-cell>
            <table:table-cell table:style-name="Tabela9.B1" office:value-type="string">
              <text:p text:style-name="Text_20_body">Raiz enésima</text:p>
            </table:table-cell>
            <table:table-cell table:style-name="Tabela9.B1" office:value-type="string">
              <text:p text:style-name="Text_20_body">4<text:span text:style-name="T1">th</text:span> <text:span text:style-name="T1">root</text:span> <text:span text:style-name="T1">of</text:span> 16,</text:p>
              <text:p text:style-name="Text_20_body"><text:span text:style-name="T1">sqrt(</text:span>16<text:span text:style-name="T1">)</text:span>,</text:p>
              <text:p text:style-name="Text_20_body"><text:span text:style-name="T1">cube</text:span> <text:span text:style-name="T1">root</text:span> <text:span text:style-name="T1">of</text:span> 109</text:p>
            </table:table-cell>
          </table:table-row>
          <table:table-row table:style-name="Tabela9.10">
            <table:table-cell table:style-name="Tabela9.A10" office:value-type="string">
              <text:p text:style-name="Text_20_body"><text:span text:style-name="T1">reciprocal</text:span> <text:span text:style-name="T1">of</text:span></text:p>
            </table:table-cell>
            <table:table-cell table:style-name="Tabela9.B10" office:value-type="string">
              <text:p text:style-name="Text_20_body">Inverso de</text:p>
            </table:table-cell>
            <table:table-cell table:style-name="Tabela9.B10" office:value-type="string">
              <text:p text:style-name="Text_20_body"><text:span text:style-name="T1">reciprocal</text:span> <text:span text:style-name="T1">of</text:span> 7</text:p>
            </table:table-cell>
          </table:table-row>
        </table:table>
        <text:h text:style-name="Heading_20_3" text:outline-level="3">Avançada</text:h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header-rows>
            <table:table-row table:style-name="Tabela10.1">
              <table:table-cell table:style-name="Tabela10.A1" office:value-type="string">
                <text:p text:style-name="Table_20_Heading">Operador</text:p>
              </table:table-cell>
              <table:table-cell table:style-name="Tabela10.B1" office:value-type="string">
                <text:p text:style-name="Table_20_Heading">Função</text:p>
              </table:table-cell>
              <table:table-cell table:style-name="Tabela10.B1" office:value-type="string">
                <text:p text:style-name="Table_20_Heading">Exemplo</text:p>
              </table:table-cell>
            </table:table-row>
          </table:table-header-rows>
          <table:table-row table:style-name="Tabela10.2">
            <table:table-cell table:style-name="Tabela10.A1" office:value-type="string">
              <text:p text:style-name="Text_20_body"><text:span text:style-name="T1">sin</text:span>, <text:span text:style-name="T1">cos</text:span>, <text:span text:style-name="T1">tan</text:span>, <text:span text:style-name="T1">sec</text:span>, <text:span text:style-name="T1">csc</text:span>, <text:span text:style-name="T1">cot</text:span></text:p>
            </table:table-cell>
            <table:table-cell table:style-name="Tabela10.B1" office:value-type="string">
              <text:p text:style-name="Text_20_body">Funções trigonométricas <text:span text:style-name="T3">(Argumentos em radianos.)</text:span></text:p>
            </table:table-cell>
            <table:table-cell table:style-name="Tabela10.B1" office:value-type="string">
              <text:p text:style-name="Text_20_body"><text:span text:style-name="T1">cos(</text:span>pi/3<text:span text:style-name="T1">)</text:span>, <text:span text:style-name="T1">cosine(</text:span>pi/3<text:span text:style-name="T1">)</text:span></text:p>
            </table:table-cell>
          </table:table-row>
          <table:table-row table:style-name="Tabela10.3">
            <table:table-cell table:style-name="Tabela10.A1" office:value-type="string">
              <text:p text:style-name="Text_20_body"><text:span text:style-name="T1">arcsin</text:span>, <text:span text:style-name="T1">arccos</text:span>, <text:span text:style-name="T1">arctan</text:span>, <text:span text:style-name="T1">arccsc</text:span>, etc.</text:p>
            </table:table-cell>
            <table:table-cell table:style-name="Tabela10.B1" office:value-type="string">
              <text:p text:style-name="Text_20_body">Funções trigonométricas inversas</text:p>
            </table:table-cell>
            <table:table-cell table:style-name="Tabela10.B1" office:value-type="string">
              <text:p text:style-name="Text_20_body"><text:span text:style-name="T1">arccos(</text:span>.5<text:span text:style-name="T1">)</text:span></text:p>
            </table:table-cell>
          </table:table-row>
          <table:table-row table:style-name="Tabela10.4">
            <table:table-cell table:style-name="Tabela10.A1" office:value-type="string">
              <text:p text:style-name="Text_20_body"><text:span text:style-name="T1">sinh</text:span>, <text:span text:style-name="T1">cosh</text:span>, <text:span text:style-name="T1">tanh</text:span>, <text:span text:style-name="T1">csch</text:span>, <text:span text:style-name="T1">arsinh</text:span>, <text:span text:style-name="T1">arccsch</text:span>, etc.</text:p>
            </table:table-cell>
            <table:table-cell table:style-name="Tabela10.B1" office:value-type="string">
              <text:p text:style-name="Text_20_body">Funções hiperbólicas</text:p>
            </table:table-cell>
            <table:table-cell table:style-name="Tabela10.B1" office:value-type="string">
              <text:p text:style-name="Text_20_body"><text:span text:style-name="T1">cosh(</text:span>6<text:span text:style-name="T1">)</text:span></text:p>
            </table:table-cell>
          </table:table-row>
          <table:table-row table:style-name="Tabela10.1">
            <table:table-cell table:style-name="Tabela10.A1" office:value-type="string">
              <text:p text:style-name="P5">ln</text:p>
            </table:table-cell>
            <table:table-cell table:style-name="Tabela10.B1" office:value-type="string">
              <text:p text:style-name="Text_20_body">Logaritmo na base e (natural)</text:p>
            </table:table-cell>
            <table:table-cell table:style-name="Tabela10.B1" office:value-type="string">
              <text:p text:style-name="Text_20_body"><text:span text:style-name="T1">ln(</text:span>16<text:span text:style-name="T1">)</text:span></text:p>
            </table:table-cell>
          </table:table-row>
          <table:table-row table:style-name="Tabela10.1">
            <table:table-cell table:style-name="Tabela10.A1" office:value-type="string">
              <text:p text:style-name="P5">log</text:p>
            </table:table-cell>
            <table:table-cell table:style-name="Tabela10.B1" office:value-type="string">
              <text:p text:style-name="Text_20_body">Logaritmo na base 10</text:p>
            </table:table-cell>
            <table:table-cell table:style-name="Tabela10.B1" office:value-type="string">
              <text:p text:style-name="Text_20_body"><text:span text:style-name="T1">log(</text:span>16<text:span text:style-name="T1">)</text:span></text:p>
            </table:table-cell>
          </table:table-row>
          <table:table-row table:style-name="Tabela10.1">
            <table:table-cell table:style-name="Tabela10.A1" office:value-type="string">
              <text:p text:style-name="P6">lg</text:p>
            </table:table-cell>
            <table:table-cell table:style-name="Tabela10.B1" office:value-type="string">
              <text:p text:style-name="Text_20_body">Logaritmo na base 2</text:p>
            </table:table-cell>
            <table:table-cell table:style-name="Tabela10.B1" office:value-type="string">
              <text:p text:style-name="Text_20_body"><text:span text:style-name="T1">lg(</text:span>16<text:span text:style-name="T1">)</text:span></text:p>
            </table:table-cell>
          </table:table-row>
          <table:table-row table:style-name="Tabela10.1">
            <table:table-cell table:style-name="Tabela10.A1" office:value-type="string">
              <text:p text:style-name="P5">exp</text:p>
            </table:table-cell>
            <table:table-cell table:style-name="Tabela10.B1" office:value-type="string">
              <text:p text:style-name="Text_20_body">Função exponencial</text:p>
            </table:table-cell>
            <table:table-cell table:style-name="Tabela10.B1" office:value-type="string">
              <text:p text:style-name="Text_20_body"><text:span text:style-name="T1">exp(</text:span>16<text:span text:style-name="T1">)</text:span></text:p>
            </table:table-cell>
          </table:table-row>
          <table:table-row table:style-name="Tabela10.1">
            <table:table-cell table:style-name="Tabela10.A1" office:value-type="string">
              <text:p text:style-name="P6">!</text:p>
            </table:table-cell>
            <table:table-cell table:style-name="Tabela10.B1" office:value-type="string">
              <text:p text:style-name="Text_20_body">Fatorial</text:p>
            </table:table-cell>
            <table:table-cell table:style-name="Tabela10.B1" office:value-type="string">
              <text:p text:style-name="Text_20_body">5<text:span text:style-name="T1">!</text:span></text:p>
            </table:table-cell>
          </table:table-row>
          <table:table-row table:style-name="Tabela10.1">
            <table:table-cell table:style-name="Tabela10.A10" office:value-type="string">
              <text:p text:style-name="P5">choose</text:p>
            </table:table-cell>
            <table:table-cell table:style-name="Tabela10.B10" office:value-type="string">
              <text:p text:style-name="Text_20_body">X <text:span text:style-name="T1">choose</text:span> Y. Combinações de X elementos escolhidos em grupos de Y elementos.</text:p>
            </table:table-cell>
            <table:table-cell table:style-name="Tabela10.B10" office:value-type="string">
              <text:p text:style-name="Text_20_body">5 <text:span text:style-name="T1">choose</text:span> 3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h text:style-name="Heading_20_3" text:outline-level="3">Constantes</text:h>
        <text:h text:style-name="Heading_20_4" text:outline-level="4">Matemática</text:h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header-rows>
            <table:table-row table:style-name="Tabela11.1">
              <table:table-cell table:style-name="Tabela11.A1" office:value-type="string">
                <text:p text:style-name="Table_20_Heading">Operador</text:p>
              </table:table-cell>
              <table:table-cell table:style-name="Tabela11.B1" office:value-type="string">
                <text:p text:style-name="Table_20_Heading">Função</text:p>
              </table:table-cell>
              <table:table-cell table:style-name="Tabela11.B1" office:value-type="string">
                <text:p text:style-name="Table_20_Heading">Exemplo</text:p>
              </table:table-cell>
            </table:table-row>
          </table:table-header-rows>
          <table:table-row table:style-name="Tabela11.1">
            <table:table-cell table:style-name="Tabela11.A1" office:value-type="string">
              <text:p text:style-name="Text_20_body"><text:span text:style-name="T1">e</text:span> (neperiano)</text:p>
            </table:table-cell>
            <table:table-cell table:style-name="Tabela11.B1" office:value-type="string">
              <text:p text:style-name="Text_20_body">Base natural do sistema de logaritmos</text:p>
            </table:table-cell>
            <table:table-cell table:style-name="Tabela11.B1" office:value-type="string">
              <text:p text:style-name="P5">e</text:p>
            </table:table-cell>
          </table:table-row>
          <table:table-row table:style-name="Tabela11.1">
            <table:table-cell table:style-name="Tabela11.A1" office:value-type="string">
              <text:p text:style-name="P5">pi</text:p>
            </table:table-cell>
            <table:table-cell table:style-name="Tabela11.B1" office:value-type="string">
              <text:p text:style-name="Text_20_body">Razão entre o comprimento de uma circunferência e seu diâmetro</text:p>
            </table:table-cell>
            <table:table-cell table:style-name="Tabela11.B1" office:value-type="string">
              <text:p text:style-name="Text_20_body"><text:span text:style-name="T1">pi</text:span>/6</text:p>
            </table:table-cell>
          </table:table-row>
          <table:table-row table:style-name="Tabela11.1">
            <table:table-cell table:style-name="Tabela11.A1" office:value-type="string">
              <text:p text:style-name="P6">i</text:p>
            </table:table-cell>
            <table:table-cell table:style-name="Tabela11.B1" office:value-type="string">
              <text:p text:style-name="Text_20_body">Unidade imaginária i, que representa uma das duas raízes da raiz quadrada de -1</text:p>
            </table:table-cell>
            <table:table-cell table:style-name="Tabela11.B1" office:value-type="string">
              <text:p text:style-name="Text_20_body"><text:span text:style-name="T1">i</text:span>^2</text:p>
            </table:table-cell>
          </table:table-row>
          <table:table-row table:style-name="Tabela11.1">
            <table:table-cell table:style-name="Tabela11.A5" office:value-type="string">
              <text:p text:style-name="P5">gamma</text:p>
            </table:table-cell>
            <table:table-cell table:style-name="Tabela11.B5" office:value-type="string">
              <text:p text:style-name="Text_20_body">Constante de Euler</text:p>
            </table:table-cell>
            <table:table-cell table:style-name="Tabela11.B5" office:value-type="string">
              <text:p text:style-name="Text_20_body">e^<text:span text:style-name="T1">gamma</text:span></text:p>
            </table:table-cell>
          </table:table-row>
        </table:table>
        <text:h text:style-name="Heading_20_4" text:outline-level="4">Física</text:h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header-rows>
            <table:table-row>
              <table:table-cell table:style-name="Tabela12.A1" office:value-type="string">
                <text:p text:style-name="Table_20_Heading">Operador</text:p>
              </table:table-cell>
              <table:table-cell table:style-name="Tabela12.B1" office:value-type="string">
                <text:p text:style-name="Table_20_Heading">Função</text:p>
              </table:table-cell>
              <table:table-cell table:style-name="Tabela12.B1" office:value-type="string">
                <text:p text:style-name="Table_20_Heading">Exemplo</text:p>
              </table:table-cell>
            </table:table-row>
          </table:table-header-rows>
          <table:table-row>
            <table:table-cell table:style-name="Tabela12.A1" office:value-type="string">
              <text:p text:style-name="P5">au</text:p>
            </table:table-cell>
            <table:table-cell table:style-name="Tabela12.B1" office:value-type="string">
              <text:p text:style-name="Text_20_body">Unidade Astronômica</text:p>
            </table:table-cell>
            <table:table-cell table:style-name="Tabela12.B1" office:value-type="string">
              <text:p text:style-name="Text_20_body"><text:span text:style-name="T1">au</text:span> ou <text:span text:style-name="T1">astronomical unit</text:span></text:p>
            </table:table-cell>
          </table:table-row>
          <table:table-row>
            <table:table-cell table:style-name="Tabela12.A1" office:value-type="string">
              <text:p text:style-name="Table_20_Contents"/>
            </table:table-cell>
            <table:table-cell table:style-name="Tabela12.B1" office:value-type="string">
              <text:p text:style-name="Text_20_body">Número de Avogadro</text:p>
            </table:table-cell>
            <table:table-cell table:style-name="Tabela12.B1" office:value-type="string">
              <text:p text:style-name="P5">Avogadro's number</text:p>
            </table:table-cell>
          </table:table-row>
          <table:table-row>
            <table:table-cell table:style-name="Tabela12.A1" office:value-type="string">
              <text:p text:style-name="P5">k</text:p>
            </table:table-cell>
            <table:table-cell table:style-name="Tabela12.B1" office:value-type="string">
              <text:p text:style-name="Text_20_body">Constante de Boltzmann</text:p>
            </table:table-cell>
            <table:table-cell table:style-name="Tabela12.B1" office:value-type="string">
              <text:p text:style-name="Text_20_body"><text:span text:style-name="T1">k</text:span> ou <text:span text:style-name="T1">Boltzmann</text:span> <text:span text:style-name="T1">constant</text:span></text:p>
            </table:table-cell>
          </table:table-row>
          <table:table-row>
            <table:table-cell table:style-name="Tabela12.A1" office:value-type="string">
              <text:p text:style-name="Table_20_Contents"/>
            </table:table-cell>
            <table:table-cell table:style-name="Tabela12.B1" office:value-type="string">
              <text:p text:style-name="Text_20_body">Constante de Faraday</text:p>
            </table:table-cell>
            <table:table-cell table:style-name="Tabela12.B1" office:value-type="string">
              <text:p text:style-name="P5">Faraday constant</text:p>
            </table:table-cell>
          </table:table-row>
          <table:table-row>
            <table:table-cell table:style-name="Tabela12.A1" office:value-type="string">
              <text:p text:style-name="P5">G</text:p>
            </table:table-cell>
            <table:table-cell table:style-name="Tabela12.B1" office:value-type="string">
              <text:p text:style-name="Text_20_body">Constante gravitacional</text:p>
            </table:table-cell>
            <table:table-cell table:style-name="Tabela12.B1" office:value-type="string">
              <text:p text:style-name="Text_20_body"><text:span text:style-name="T1">G</text:span> ou <text:span text:style-name="T1">gravitational</text:span> <text:span text:style-name="T1">constant</text:span></text:p>
            </table:table-cell>
          </table:table-row>
          <table:table-row>
            <table:table-cell table:style-name="Tabela12.A1" office:value-type="string">
              <text:p text:style-name="Table_20_Contents"/>
            </table:table-cell>
            <table:table-cell table:style-name="Tabela12.B1" office:value-type="string">
              <text:p text:style-name="Text_20_body">Quantum do fluxo magnético</text:p>
            </table:table-cell>
            <table:table-cell table:style-name="Tabela12.B1" office:value-type="string">
              <text:p text:style-name="Text_20_body"><text:span text:style-name="T1">magnetic</text:span> <text:span text:style-name="T1">flux</text:span> <text:span text:style-name="T1">quantum</text:span></text:p>
            </table:table-cell>
          </table:table-row>
          <table:table-row>
            <table:table-cell table:style-name="Tabela12.A1" office:value-type="string">
              <text:p text:style-name="Table_20_Contents"/>
            </table:table-cell>
            <table:table-cell table:style-name="Tabela12.B1" office:value-type="string">
              <text:p text:style-name="Text_20_body">Massa do próton</text:p>
            </table:table-cell>
            <table:table-cell table:style-name="Tabela12.B1" office:value-type="string">
              <text:p text:style-name="P5">mass of a proton</text:p>
            </table:table-cell>
          </table:table-row>
          <table:table-row table:style-name="Tabela12.9">
            <table:table-cell table:style-name="Tabela12.A1" office:value-type="string">
              <text:p text:style-name="P5">m_planet</text:p>
            </table:table-cell>
            <table:table-cell table:style-name="Tabela12.B1" office:value-type="string">
              <text:p text:style-name="Text_20_body">Massa dos planetas</text:p>
            </table:table-cell>
            <table:table-cell table:style-name="Tabela12.B1" office:value-type="string">
              <text:p text:style-name="Text_20_body"><text:span text:style-name="T1">m_Mars</text:span>, <text:span text:style-name="T1">m_Earth</text:span>, <text:span text:style-name="T1">m_sun</text:span></text:p>
            </table:table-cell>
          </table:table-row>
          <table:table-row table:style-name="Tabela12.9">
            <table:table-cell table:style-name="Tabela12.A1" office:value-type="string">
              <text:p text:style-name="Table_20_Contents"/>
            </table:table-cell>
            <table:table-cell table:style-name="Tabela12.B1" office:value-type="string">
              <text:p text:style-name="Text_20_body">Constante molar dos gases</text:p>
            </table:table-cell>
            <table:table-cell table:style-name="Tabela12.B1" office:value-type="string">
              <text:p text:style-name="P5">molar gas constant</text:p>
            </table:table-cell>
          </table:table-row>
          <table:table-row table:style-name="Tabela12.9">
            <table:table-cell table:style-name="Tabela12.A1" office:value-type="string">
              <text:p text:style-name="Table_20_Contents"/>
            </table:table-cell>
            <table:table-cell table:style-name="Tabela12.B1" office:value-type="string">
              <text:p text:style-name="Text_20_body">Permeabilidade do espaço livre</text:p>
            </table:table-cell>
            <table:table-cell table:style-name="Tabela12.B1" office:value-type="string">
              <text:p text:style-name="P5">permeability of free space</text:p>
            </table:table-cell>
          </table:table-row>
          <table:table-row table:style-name="Tabela12.9">
            <table:table-cell table:style-name="Tabela12.A1" office:value-type="string">
              <text:p text:style-name="P5">h</text:p>
            </table:table-cell>
            <table:table-cell table:style-name="Tabela12.B1" office:value-type="string">
              <text:p text:style-name="Text_20_body">Constante de Planck</text:p>
            </table:table-cell>
            <table:table-cell table:style-name="Tabela12.B1" office:value-type="string">
              <text:p text:style-name="Text_20_body"><text:span text:style-name="T1">h</text:span> ou <text:span text:style-name="T1">Planck's constant</text:span></text:p>
            </table:table-cell>
          </table:table-row>
          <table:table-row table:style-name="Tabela12.9">
            <table:table-cell table:style-name="Tabela12.A1" office:value-type="string">
              <text:p text:style-name="P5">r_planet</text:p>
            </table:table-cell>
            <table:table-cell table:style-name="Tabela12.B1" office:value-type="string">
              <text:p text:style-name="Text_20_body">Raio dos planetas</text:p>
            </table:table-cell>
            <table:table-cell table:style-name="Tabela12.B1" office:value-type="string">
              <text:p text:style-name="Text_20_body"><text:span text:style-name="T1">r_Earth</text:span>, <text:span text:style-name="T1">r_Pluto</text:span>, <text:span text:style-name="T1">r_sun</text:span></text:p>
            </table:table-cell>
          </table:table-row>
          <table:table-row table:style-name="Tabela12.9">
            <table:table-cell table:style-name="Tabela12.A1" office:value-type="string">
              <text:p text:style-name="P6">c</text:p>
            </table:table-cell>
            <table:table-cell table:style-name="Tabela12.B1" office:value-type="string">
              <text:p text:style-name="Text_20_body">Velocidade da luz no vácuo</text:p>
            </table:table-cell>
            <table:table-cell table:style-name="Tabela12.B1" office:value-type="string">
              <text:p text:style-name="Text_20_body"><text:span text:style-name="T1">c</text:span> ou <text:span text:style-name="T1">speed of light</text:span></text:p>
            </table:table-cell>
          </table:table-row>
          <table:table-row table:style-name="Tabela12.9">
            <table:table-cell table:style-name="Tabela12.A15" office:value-type="string">
              <text:p text:style-name="Table_20_Contents"/>
            </table:table-cell>
            <table:table-cell table:style-name="Tabela12.B15" office:value-type="string">
              <text:p text:style-name="Text_20_body">Velocidade do som ao nível do mar</text:p>
            </table:table-cell>
            <table:table-cell table:style-name="Tabela12.B15" office:value-type="string">
              <text:p text:style-name="P5">speed of sound</text:p>
            </table:table-cell>
          </table:table-row>
        </table:table>
        <text:p text:style-name="Standard"/>
        <text:p text:style-name="Standard"/>
        <text:p text:style-name="Standard"/>
        <text:h text:style-name="Heading_20_2" text:outline-level="2">Conversões</text:h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header-rows>
            <table:table-row>
              <table:table-cell table:style-name="Tabela13.A1" office:value-type="string">
                <text:p text:style-name="Table_20_Heading">Unidade</text:p>
              </table:table-cell>
              <table:table-cell table:style-name="Tabela13.B1" office:value-type="string">
                <text:p text:style-name="Table_20_Heading">Como usar:</text:p>
                <text:p text:style-name="Table_20_Heading"><text:span text:style-name="T2">unid. antiga</text:span> in <text:span text:style-name="T2">unid. nova</text:span></text:p>
              </table:table-cell>
              <table:table-cell table:style-name="Tabela13.B1" office:value-type="string">
                <text:p text:style-name="Table_20_Heading">Unidades possíveis</text:p>
              </table:table-cell>
            </table:table-row>
          </table:table-header-rows>
          <table:table-row>
            <table:table-cell table:style-name="Tabela13.A1" office:value-type="string">
              <text:p text:style-name="Text_20_body">Dinheiro</text:p>
            </table:table-cell>
            <table:table-cell table:style-name="Tabela13.B1" office:value-type="string">
              <text:p text:style-name="Text_20_body">23 <text:span text:style-name="T1">USD in Euros</text:span></text:p>
            </table:table-cell>
            <table:table-cell table:style-name="Tabela13.B1" office:value-type="string">
              <text:p text:style-name="Text_20_body"><text:span text:style-name="T1">US</text:span> <text:span text:style-name="T1">Dollars</text:span> (<text:span text:style-name="T1">USD</text:span>), <text:span text:style-name="T1">Euros</text:span>, <text:span text:style-name="T1">Britain</text:span> <text:span text:style-name="T1">Pounds</text:span> (<text:span text:style-name="T1">GBP</text:span>)</text:p>
            </table:table-cell>
          </table:table-row>
          <table:table-row>
            <table:table-cell table:style-name="Tabela13.A1" office:value-type="string">
              <text:p text:style-name="Text_20_body">Massa</text:p>
            </table:table-cell>
            <table:table-cell table:style-name="Tabela13.B1" office:value-type="string">
              <text:p text:style-name="Text_20_body">130 l<text:span text:style-name="T1">bs in kg</text:span></text:p>
            </table:table-cell>
            <table:table-cell table:style-name="Tabela13.B1" office:value-type="string">
              <text:p text:style-name="Text_20_body"><text:span text:style-name="T1">kilogram</text:span> ou <text:span text:style-name="T1">kg</text:span>, <text:span text:style-name="T1">grams</text:span> ou <text:span text:style-name="T1">g</text:span>, <text:span text:style-name="T1">grains</text:span>, <text:span text:style-name="T1">pounds</text:span> ou <text:span text:style-name="T1">lbs</text:span>, <text:span text:style-name="T1">carats</text:span>, <text:span text:style-name="T1">stones</text:span>, <text:span text:style-name="T1">tons</text:span>, <text:span text:style-name="T1">tonnes</text:span></text:p>
            </table:table-cell>
          </table:table-row>
          <table:table-row>
            <table:table-cell table:style-name="Tabela13.A1" office:value-type="string">
              <text:p text:style-name="Text_20_body">Comprimento</text:p>
            </table:table-cell>
            <table:table-cell table:style-name="Tabela13.B1" office:value-type="string">
              <text:p text:style-name="Text_20_body">3 <text:span text:style-name="T1">miles in km</text:span></text:p>
            </table:table-cell>
            <table:table-cell table:style-name="Tabela13.B1" office:value-type="string">
              <text:p text:style-name="Text_20_body"><text:span text:style-name="T1">meters</text:span> ou <text:span text:style-name="T1">m</text:span>, <text:span text:style-name="T1">miles</text:span>, <text:span text:style-name="T1">feet</text:span>, <text:span text:style-name="T1">Angstroms</text:span>, <text:span text:style-name="T1">cubits</text:span>, <text:span text:style-name="T1">furlongs</text:span></text:p>
            </table:table-cell>
          </table:table-row>
          <table:table-row>
            <table:table-cell table:style-name="Tabela13.A1" office:value-type="string">
              <text:p text:style-name="Text_20_body">Volume</text:p>
            </table:table-cell>
            <table:table-cell table:style-name="Tabela13.B1" office:value-type="string">
              <text:p text:style-name="P5">x</text:p>
            </table:table-cell>
            <table:table-cell table:style-name="Tabela13.B1" office:value-type="string">
              <text:p text:style-name="Text_20_body"><text:span text:style-name="T1">gallons</text:span>, <text:span text:style-name="T1">liters</text:span> ou <text:span text:style-name="T1">l</text:span>, <text:span text:style-name="T1">bushels</text:span>, <text:span text:style-name="T1">teaspoons</text:span>, <text:span text:style-name="T1">pints</text:span></text:p>
            </table:table-cell>
          </table:table-row>
          <table:table-row>
            <table:table-cell table:style-name="Tabela13.A1" office:value-type="string">
              <text:p text:style-name="Text_20_body">Área</text:p>
            </table:table-cell>
            <table:table-cell table:style-name="Tabela13.B1" office:value-type="string">
              <text:p text:style-name="Text_20_body">2 <text:span text:style-name="T1">acres in sq km</text:span></text:p>
            </table:table-cell>
            <table:table-cell table:style-name="Tabela13.B1" office:value-type="string">
              <text:p text:style-name="Text_20_body"><text:span text:style-name="T1">square</text:span> <text:span text:style-name="T1">kilometers</text:span>, <text:span text:style-name="T1">acres</text:span>, <text:span text:style-name="T1">hectares</text:span></text:p>
            </table:table-cell>
          </table:table-row>
          <table:table-row>
            <table:table-cell table:style-name="Tabela13.A1" office:value-type="string">
              <text:p text:style-name="Text_20_body">Temperatura</text:p>
            </table:table-cell>
            <table:table-cell table:style-name="Tabela13.B1" office:value-type="string">
              <text:p text:style-name="Text_20_body">98.6 <text:span text:style-name="T1">f in c</text:span></text:p>
            </table:table-cell>
            <table:table-cell table:style-name="Tabela13.B1" office:value-type="string">
              <text:p text:style-name="Text_20_body"><text:span text:style-name="T1">Celsius</text:span> ou <text:span text:style-name="T1">c</text:span>, <text:span text:style-name="T1">Fahrenheit</text:span> ou <text:span text:style-name="T1">f</text:span></text:p>
            </table:table-cell>
          </table:table-row>
          <table:table-row>
            <table:table-cell table:style-name="Tabela13.A1" office:value-type="string">
              <text:p text:style-name="Text_20_body">Time</text:p>
            </table:table-cell>
            <table:table-cell table:style-name="Tabela13.B1" office:value-type="string">
              <text:p text:style-name="Text_20_body">1 <text:span text:style-name="T1">year in seconds</text:span></text:p>
            </table:table-cell>
            <table:table-cell table:style-name="Tabela13.B1" office:value-type="string">
              <text:p text:style-name="Text_20_body"><text:span text:style-name="T1">days</text:span>, <text:span text:style-name="T1">seconds</text:span> ou <text:span text:style-name="T1">s</text:span>, <text:span text:style-name="T1">centuries</text:span>, <text:span text:style-name="T1">sidereal</text:span> <text:span text:style-name="T1">years</text:span>, <text:span text:style-name="T1">fortnights</text:span></text:p>
            </table:table-cell>
          </table:table-row>
          <table:table-row>
            <table:table-cell table:style-name="Tabela13.A1" office:value-type="string">
              <text:p text:style-name="Text_20_body">Eletricidade</text:p>
            </table:table-cell>
            <table:table-cell table:style-name="Tabela13.B1" office:value-type="string">
              <text:p text:style-name="Text_20_body">100 <text:span text:style-name="T1">volts in picovolts</text:span></text:p>
            </table:table-cell>
            <table:table-cell table:style-name="Tabela13.B1" office:value-type="string">
              <text:p text:style-name="Text_20_body"><text:span text:style-name="T1">volts</text:span> ou <text:span text:style-name="T1">v</text:span>, <text:span text:style-name="T1">picovolts</text:span>, <text:span text:style-name="T1">amps</text:span> ou <text:span text:style-name="T1">a</text:span>, <text:span text:style-name="T1">ohms</text:span>, <text:span text:style-name="T1">henrys</text:span></text:p>
            </table:table-cell>
          </table:table-row>
          <table:table-row table:style-name="Tabela13.10">
            <table:table-cell table:style-name="Tabela13.A1" office:value-type="string">
              <text:p text:style-name="Text_20_body">Energia</text:p>
            </table:table-cell>
            <table:table-cell table:style-name="Tabela13.B1" office:value-type="string">
              <text:p text:style-name="Text_20_body">160 <text:span text:style-name="T1">lbs</text:span><text:span text:style-name="T2">*</text:span>40 <text:span text:style-name="T1">ft in Calories</text:span></text:p>
            </table:table-cell>
            <table:table-cell table:style-name="Tabela13.B1" office:value-type="string">
              <text:p text:style-name="Text_20_body"><text:span text:style-name="T1">Calories</text:span>, <text:span text:style-name="T1">British</text:span> <text:span text:style-name="T1">thermal</text:span> <text:span text:style-name="T1">units</text:span> (<text:span text:style-name="T1">BTU</text:span>), <text:span text:style-name="T1">joules</text:span>, <text:span text:style-name="T1">ergs</text:span>, <text:span text:style-name="T1">foot-pounds</text:span> (Atenção: "<text:span text:style-name="T1">Calories</text:span>" são as kilocalorias chamadas "calorias" pelos nutricionistas)</text:p>
            </table:table-cell>
          </table:table-row>
          <table:table-row table:style-name="Tabela13.10">
            <table:table-cell table:style-name="Tabela13.A1" office:value-type="string">
              <text:p text:style-name="Text_20_body">Força</text:p>
            </table:table-cell>
            <table:table-cell table:style-name="Tabela13.B1" office:value-type="string">
              <text:p text:style-name="Text_20_body">1 <text:span text:style-name="T1">hp in watts</text:span>,</text:p>
              <text:p text:style-name="Text_20_body">500 <text:span text:style-name="T1">V * </text:span>3 <text:span text:style-name="T1">A in KW</text:span></text:p>
            </table:table-cell>
            <table:table-cell table:style-name="Tabela13.B1" office:value-type="string">
              <text:p text:style-name="Text_20_body"><text:span text:style-name="T1">watt</text:span> ou <text:span text:style-name="T1">W</text:span>, <text:span text:style-name="T1">kilowatts</text:span> ou <text:span text:style-name="T1">KW</text:span>, <text:span text:style-name="T1">megawatts</text:span> ou <text:span text:style-name="T1">MW</text:span>, <text:span text:style-name="T1">horsepower</text:span> ou <text:span text:style-name="T1">HP</text:span></text:p>
            </table:table-cell>
          </table:table-row>
          <table:table-row table:style-name="Tabela13.10">
            <table:table-cell table:style-name="Tabela13.A1" office:value-type="string">
              <text:p text:style-name="Text_20_body">Ângulo</text:p>
            </table:table-cell>
            <table:table-cell table:style-name="Tabela13.B1" office:value-type="string">
              <text:p text:style-name="Text_20_body">90 <text:span text:style-name="T1">degrees in radians</text:span></text:p>
            </table:table-cell>
            <table:table-cell table:style-name="Tabela13.B1" office:value-type="string">
              <text:p text:style-name="Text_20_body"><text:span text:style-name="T1">degrees</text:span> ou <text:span text:style-name="T1">radians</text:span></text:p>
            </table:table-cell>
          </table:table-row>
          <table:table-row table:style-name="Tabela13.10">
            <table:table-cell table:style-name="Tabela13.A1" office:value-type="string">
              <text:p text:style-name="Text_20_body">Informática</text:p>
            </table:table-cell>
            <table:table-cell table:style-name="Tabela13.B1" office:value-type="string">
              <text:p text:style-name="Text_20_body">2 <text:span text:style-name="T1">bytes in bits</text:span></text:p>
            </table:table-cell>
            <table:table-cell table:style-name="Tabela13.B1" office:value-type="string">
              <text:p text:style-name="Text_20_body"><text:span text:style-name="T1">bits</text:span>, <text:span text:style-name="T1">bytes</text:span>, <text:span text:style-name="T1">kbytes</text:span></text:p>
            </table:table-cell>
          </table:table-row>
          <table:table-row table:style-name="Tabela13.10">
            <table:table-cell table:style-name="Tabela13.A1" office:value-type="string">
              <text:p text:style-name="Text_20_body">Quantidade</text:p>
            </table:table-cell>
            <table:table-cell table:style-name="Tabela13.B1" office:value-type="string">
              <text:p text:style-name="Text_20_body">1 <text:span text:style-name="T1">great gross in dozens</text:span></text:p>
            </table:table-cell>
            <table:table-cell table:style-name="Tabela13.B1" office:value-type="string">
              <text:p text:style-name="Text_20_body"><text:span text:style-name="T1">dozen</text:span>, <text:span text:style-name="T1">baker's</text:span> <text:span text:style-name="T1">dozen</text:span>, <text:span text:style-name="T1">gross</text:span>, <text:span text:style-name="T1">great</text:span> <text:span text:style-name="T1">gross</text:span>, <text:span text:style-name="T1">score</text:span></text:p>
            </table:table-cell>
          </table:table-row>
          <table:table-row table:style-name="Tabela13.10">
            <table:table-cell table:style-name="Tabela13.A15" office:value-type="string">
              <text:p text:style-name="Text_20_body">Sistema Numérico</text:p>
            </table:table-cell>
            <table:table-cell table:style-name="Tabela13.B15" office:value-type="string">
              <text:p text:style-name="Text_20_body">1500 <text:span text:style-name="T1">in hex</text:span>, 64 <text:span text:style-name="T1">in binary</text:span>, LVII <text:span text:style-name="T1">in decimal</text:span></text:p>
            </table:table-cell>
            <table:table-cell table:style-name="Tabela13.B15" office:value-type="string">
              <text:p text:style-name="Text_20_body"><text:span text:style-name="T1">decimal</text:span>, <text:span text:style-name="T1">hexadecimal</text:span> ou <text:span text:style-name="T1">hex</text:span>, <text:span text:style-name="T1">octal</text:span>, <text:span text:style-name="T1">binary</text:span>, <text:span text:style-name="T1">roman</text:span> <text:span text:style-name="T1">numerals</text:span> (Prefixe números <text:span text:style-name="T1">hexadecimais</text:span> com <text:span text:style-name="T1">0x</text:span>, números <text:span text:style-name="T1">octais</text:span> com <text:span text:style-name="T1">0o</text:span> e números <text:span text:style-name="T1">binários</text:span> com <text:span text:style-name="T1">0b</text:span>.</text:p>
              <text:p text:style-name="Text_20_body">Exemplo: <text:span text:style-name="T1">0x</text:span>7f + <text:span text:style-name="T1">0b</text:span>100101)</text:p>
            </table:table-cell>
          </table:table-row>
        </table:table>
        <text:h text:style-name="Heading_20_1" text:outline-level="1">Serviços Google</text:h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header-rows>
            <table:table-row>
              <table:table-cell table:style-name="Tabela14.A1" office:value-type="string">
                <text:p text:style-name="Table_20_Heading">Nome</text:p>
              </table:table-cell>
              <table:table-cell table:style-name="Tabela14.B1" office:value-type="string">
                <text:p text:style-name="Table_20_Heading">URL</text:p>
              </table:table-cell>
              <table:table-cell table:style-name="Tabela14.B1" office:value-type="string">
                <text:p text:style-name="Table_20_Heading">Definição</text:p>
              </table:table-cell>
            </table:table-row>
          </table:table-header-rows>
          <table:table-row>
            <table:table-cell table:style-name="Tabela14.A1" office:value-type="string">
              <text:p text:style-name="Text_20_body">Google Images</text:p>
            </table:table-cell>
            <table:table-cell table:style-name="Tabela14.B1" office:value-type="string">
              <text:p text:style-name="Sem_20_Título1">images.google.com.br</text:p>
              <text:p text:style-name="Sem_20_Título1">images.google.com</text:p>
            </table:table-cell>
            <table:table-cell table:style-name="Tabela14.B1" office:value-type="string">
              <text:p text:style-name="Text_20_body">Busca de imagens</text:p>
            </table:table-cell>
          </table:table-row>
          <table:table-row>
            <table:table-cell table:style-name="Tabela14.A1" office:value-type="string">
              <text:p text:style-name="Text_20_body">Google News</text:p>
            </table:table-cell>
            <table:table-cell table:style-name="Tabela14.B1" office:value-type="string">
              <text:p text:style-name="Sem_20_Título1">news.google.com.br</text:p>
              <text:p text:style-name="Sem_20_Título1">news.google.com.</text:p>
            </table:table-cell>
            <table:table-cell table:style-name="Tabela14.B1" office:value-type="string">
              <text:p text:style-name="Text_20_body">Mostra as noticias mais recentes.</text:p>
            </table:table-cell>
          </table:table-row>
          <table:table-row>
            <table:table-cell table:style-name="Tabela14.A1" office:value-type="string">
              <text:p text:style-name="Text_20_body">Froogle</text:p>
            </table:table-cell>
            <table:table-cell table:style-name="Tabela14.B1" office:value-type="string">
              <text:p text:style-name="Sem_20_Título1">www.froogle.com</text:p>
            </table:table-cell>
            <table:table-cell table:style-name="Tabela14.B1" office:value-type="string">
              <text:p text:style-name="Text_20_body">Busca de produtos em lojas.</text:p>
            </table:table-cell>
          </table:table-row>
          <table:table-row>
            <table:table-cell table:style-name="Tabela14.A1" office:value-type="string">
              <text:p text:style-name="Text_20_body">Google Groups</text:p>
            </table:table-cell>
            <table:table-cell table:style-name="Tabela14.B1" office:value-type="string">
              <text:p text:style-name="Sem_20_Título1">groups.google.com.br</text:p>
              <text:p text:style-name="Sem_20_Título1">groups.google.com</text:p>
            </table:table-cell>
            <table:table-cell table:style-name="Tabela14.B1" office:value-type="string">
              <text:p text:style-name="Text_20_body">Arquivo do grupo de discussão Usenet .</text:p>
            </table:table-cell>
          </table:table-row>
          <table:table-row>
            <table:table-cell table:style-name="Tabela14.A1" office:value-type="string">
              <text:p text:style-name="Text_20_body">Google Catalogs</text:p>
            </table:table-cell>
            <table:table-cell table:style-name="Tabela14.B1" office:value-type="string">
              <text:p text:style-name="Sem_20_Título1">catalogs.google.com</text:p>
            </table:table-cell>
            <table:table-cell table:style-name="Tabela14.B1" office:value-type="string">
              <text:p text:style-name="Text_20_body">Busca em catálogos online.</text:p>
            </table:table-cell>
          </table:table-row>
          <table:table-row>
            <table:table-cell table:style-name="Tabela14.A1" office:value-type="string">
              <text:p text:style-name="Text_20_body">Google <text:s/>Labs</text:p>
            </table:table-cell>
            <table:table-cell table:style-name="Tabela14.B1" office:value-type="string">
              <text:p text:style-name="Sem_20_Título1">labs.google.com</text:p>
            </table:table-cell>
            <table:table-cell table:style-name="Tabela14.B1" office:value-type="string">
              <text:p text:style-name="Text_20_body">Test-drive de produtos e serviços do Google.</text:p>
            </table:table-cell>
          </table:table-row>
          <table:table-row>
            <table:table-cell table:style-name="Tabela14.A1" office:value-type="string">
              <text:p text:style-name="Text_20_body">Blogger</text:p>
            </table:table-cell>
            <table:table-cell table:style-name="Tabela14.B1" office:value-type="string">
              <text:p text:style-name="Sem_20_Título1">www.blogger.com</text:p>
            </table:table-cell>
            <table:table-cell table:style-name="Tabela14.B1" office:value-type="string">
              <text:p text:style-name="Text_20_body">Comece seu blog aqui.</text:p>
            </table:table-cell>
          </table:table-row>
          <table:table-row>
            <table:table-cell table:style-name="Tabela14.A1" office:value-type="string">
              <text:p text:style-name="Text_20_body">Google Maps</text:p>
            </table:table-cell>
            <table:table-cell table:style-name="Tabela14.B1" office:value-type="string">
              <text:p text:style-name="Sem_20_Título1">maps.google.com</text:p>
            </table:table-cell>
            <table:table-cell table:style-name="Tabela14.B1" office:value-type="string">
              <text:p text:style-name="Table_20_Contents">Mapas e fotos de satélite do mundo.</text:p>
            </table:table-cell>
          </table:table-row>
          <table:table-row>
            <table:table-cell table:style-name="Tabela14.A1" office:value-type="string">
              <text:p text:style-name="Text_20_body">Google Videos<text:tab/></text:p>
            </table:table-cell>
            <table:table-cell table:style-name="Tabela14.B1" office:value-type="string">
              <text:p text:style-name="Sem_20_Título1">video.google.com</text:p>
            </table:table-cell>
            <table:table-cell table:style-name="Tabela14.B1" office:value-type="string">
              <text:p text:style-name="Table_20_Contents">Busca de vídeos.</text:p>
            </table:table-cell>
          </table:table-row>
          <table:table-row>
            <table:table-cell table:style-name="Tabela14.A1" office:value-type="string">
              <text:p text:style-name="Text_20_body">Google Music</text:p>
            </table:table-cell>
            <table:table-cell table:style-name="Tabela14.B1" office:value-type="string">
              <text:p text:style-name="Sem_20_Título1">www.google.com/musicsearch</text:p>
            </table:table-cell>
            <table:table-cell table:style-name="Tabela14.B1" office:value-type="string">
              <text:p text:style-name="Table_20_Contents">Busca de musicas.</text:p>
            </table:table-cell>
          </table:table-row>
          <table:table-row>
            <table:table-cell table:style-name="Tabela14.A1" office:value-type="string">
              <text:p text:style-name="Text_20_body">Google Alerts</text:p>
            </table:table-cell>
            <table:table-cell table:style-name="Tabela14.B1" office:value-type="string">
              <text:p text:style-name="Sem_20_Título1">www.google.com.br/alerts </text:p>
              <text:p text:style-name="Sem_20_Título1">www.google.com/alerts</text:p>
            </table:table-cell>
            <table:table-cell table:style-name="Tabela14.B1" office:value-type="string">
              <text:p text:style-name="Table_20_Contents">Receba via e-mail os resultados da sua busca.</text:p>
            </table:table-cell>
          </table:table-row>
          <table:table-row>
            <table:table-cell table:style-name="Tabela14.A1" office:value-type="string">
              <text:p text:style-name="Text_20_body">Google Escola</text:p>
            </table:table-cell>
            <table:table-cell table:style-name="Tabela14.B1" office:value-type="string">
              <text:p text:style-name="Sem_20_Título1">scholar.google.com</text:p>
            </table:table-cell>
            <table:table-cell table:style-name="Tabela14.B1" office:value-type="string">
              <text:p text:style-name="Table_20_Contents">Busca pela literatura escolar.</text:p>
            </table:table-cell>
          </table:table-row>
          <table:table-row>
            <table:table-cell table:style-name="Tabela14.A1" office:value-type="string">
              <text:p text:style-name="Text_20_body">Google<text:tab/> Directory</text:p>
            </table:table-cell>
            <table:table-cell table:style-name="Tabela14.B1" office:value-type="string">
              <text:p text:style-name="Sem_20_Título1">directory.google.com.br</text:p>
              <text:p text:style-name="Sem_20_Título1">directory.google.com</text:p>
            </table:table-cell>
            <table:table-cell table:style-name="Tabela14.B1" office:value-type="string">
              <text:p text:style-name="Table_20_Contents">Busca baseado em diretórios (categorias).</text:p>
            </table:table-cell>
          </table:table-row>
          <table:table-row>
            <table:table-cell table:style-name="Tabela14.A1" office:value-type="string">
              <text:p text:style-name="Text_20_body">Google Moon</text:p>
            </table:table-cell>
            <table:table-cell table:style-name="Tabela14.B1" office:value-type="string">
              <text:p text:style-name="Sem_20_Título1">moon.google.com</text:p>
            </table:table-cell>
            <table:table-cell table:style-name="Tabela14.B1" office:value-type="string">
              <text:p text:style-name="Table_20_Contents">Mapas e fotos de satélite da Lua.</text:p>
            </table:table-cell>
          </table:table-row>
          <table:table-row>
            <table:table-cell table:style-name="Tabela14.A1" office:value-type="string">
              <text:p text:style-name="Text_20_body">Google Books</text:p>
            </table:table-cell>
            <table:table-cell table:style-name="Tabela14.B1" office:value-type="string">
              <text:p text:style-name="Sem_20_Título1">books.google.com.br</text:p>
              <text:p text:style-name="Sem_20_Título1">books.google.com</text:p>
            </table:table-cell>
            <table:table-cell table:style-name="Tabela14.B1" office:value-type="string">
              <text:p text:style-name="Table_20_Contents">Busca avançada pelo conteúdo de vários livros.</text:p>
            </table:table-cell>
          </table:table-row>
          <table:table-row>
            <table:table-cell table:style-name="Tabela14.A17" office:value-type="string">
              <text:p text:style-name="Text_20_body">Ferramenta de Idiomas</text:p>
            </table:table-cell>
            <table:table-cell table:style-name="Tabela14.B17" office:value-type="string">
              <text:p text:style-name="Sem_20_Título1">www.google.com.br/language_tools?hl=pt-BR</text:p>
            </table:table-cell>
            <table:table-cell table:style-name="Tabela14.B17" office:value-type="string">
              <text:p text:style-name="Table_20_Contents">Tradutor de textos e sites do Google.</text:p>
            </table:table-cell>
          </table:table-row>
        </table:table>
        <text:p text:style-name="Text_20_body"/>
        <text:section text:style-name="Sect2" text:name="Seção2">
          <text:p text:style-name="P7">Nota:</text:p>
          <text:p text:style-name="P8">Os <text:s/>parenteses tem precedência quando na resolução de uma expressão. Exemplo:</text:p>
          <text:p text:style-name="P8"><text:tab/>(1+2)*3=9 , faz primeiro a adição depois a multiplicação;</text:p>
          <text:p text:style-name="P8"><text:tab/>1+2*3 =7, faz primeiro a multiplicação depois a soma.</text:p>
          <text:p text:style-name="P8">A falta do operador assume como operador o * (multiplicação).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  <text:p text:style-name="P9"><text:a xlink:type="simple" xlink:href="mailto:leonardo.siqueira.rodrigues@gmail.com"><text:span text:style-name="T4"/></text:a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Bitstream Vera Serif2" svg:font-family="'Bitstream Vera Serif'" style:font-family-generic="roman" style:font-pitch="variable"/>
    <style:font-face style:name="Bitstream Vera Serif" svg:font-family="'Bitstream Vera Serif'" style:font-adornments="Itálico Negrito" style:font-family-generic="roman" style:font-pitch="variable"/>
    <style:font-face style:name="Bitstream Vera Serif1" svg:font-family="'Bitstream Vera Serif'" style:font-adornments="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7pt"/>
    </style:style>
    <style:style style:name="Text_20_body" style:display-name="Text body" style:family="paragraph" style:parent-style-name="Standard" style:class="text">
      <style:paragraph-properties fo:margin-top="0cm" fo:margin-bottom="0.161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top="0cm" fo:margin-bottom="0cm"/>
      <style:text-properties style:font-name="Bitstream Vera Serif" fo:font-size="7pt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left="0.499cm" fo:margin-right="0cm" fo:margin-top="0cm" fo:margin-bottom="0cm" fo:text-indent="0cm" style:auto-text-indent="false"/>
      <style:text-properties style:font-name="Bitstream Vera Serif" fo:font-size="7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left="1cm" fo:margin-right="0cm" fo:margin-top="0cm" fo:margin-bottom="0cm" fo:text-indent="0cm" style:auto-text-indent="false"/>
      <style:text-properties style:font-name="Bitstream Vera Serif" fo:font-size="7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left="2cm" fo:margin-right="0cm" fo:margin-top="0cm" fo:margin-bottom="0cm" fo:text-indent="0cm" style:auto-text-indent="false"/>
      <style:text-properties style:font-name="Bitstream Vera Serif" fo:font-size="7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  <style:text-properties fo:font-size="7pt" fo:font-weight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  <style:text-properties fo:font-size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Bitstream Vera Serif1" fo:font-size="7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m_20_Título1" style:display-name="Sem Título1" style:family="paragraph" style:parent-style-name="Text_20_body">
      <style:paragraph-properties fo:margin-top="0cm" fo:margin-bottom="0.101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>
      <style:paragraph-properties fo:text-align="center"/>
    </style:style>
    <style:style style:name="gr1" style:family="graphic">
      <style:graphic-properties draw:stroke="dash" draw:stroke-dash="Ultrafine_20_Dashed" svg:stroke-width="0cm" svg:stroke-color="#000000" draw:marker-start-width="0.36cm" draw:marker-end-width="0.36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pm1">
      <style:page-layout-properties fo:page-width="29.7cm" fo:page-height="21.001cm" style:num-format="1" style:print-orientation="landscape" fo:margin-top="0.4cm" fo:margin-bottom="0.4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1" draw:style-name="gr1" draw:text-style-name="P2" svg:x1="9.901cm" svg:y1="20.179cm" svg:x2="9.901cm" svg:y2="0cm"><text:p/></draw:line>Dicas para usar o Google <text:s text:c="58"/>Dicas para usar o Google <text:s text:c="59"/>Dicas para usar o Goog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Dicas para usar o Google</dc:title>
    <dc:description>
</dc:description>
    <meta:initial-creator>Leonardo Siqueira Rodrigues</meta:initial-creator>
    <meta:creation-date>2006-01-05T09:10:17</meta:creation-date>
    <dc:creator>Leonardo Siqueira Rodrigues</dc:creator>
    <dc:date>2006-01-09T15:14:02</dc:date>
    <meta:keyword>Licença:http://creativecommons.org/licenses/by-nc-sa/2.0/br/ Autor:leonardo.siqueira.rodrigues@gmail.com</meta:keyword>
    <dc:language>pt-BR</dc:language>
    <meta:editing-cycles>162</meta:editing-cycles>
    <meta:editing-duration>PT10H47M30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2" meta:paragraph-count="387" meta:word-count="1289" meta:character-count="8025"/>
  </office:meta>
</office:document-meta>
</file>